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11.691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3.02cm"/>
    </style:style>
    <style:style style:name="co17" style:family="table-column">
      <style:table-column-properties fo:break-before="auto" style:column-width="5.706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6.265cm"/>
    </style:style>
    <style:style style:name="ro7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2" style:family="table" style:master-page-name="PageStyle_5f_par_20_vidéo">
      <style:table-properties table:display="true" style:writing-mode="lr-tb"/>
    </style:style>
    <style:style style:name="ta3" style:family="table" style:master-page-name="PageStyle_5f_global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8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31" style:family="table-cell" style:parent-style-name="Default">
      <style:table-cell-properties style:diagonal-bl-tr="none" style:diagonal-tl-br="none" fo:border="0.035cm solid #000000" style:rotation-align="none"/>
    </style:style>
    <style:style style:name="ce41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42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0">
      <style:table-cell-properties fo:background-color="#ccffff" style:diagonal-bl-tr="none" style:diagonal-tl-br="none" fo:border="0.035cm solid #000000" style:rotation-align="none"/>
    </style:style>
    <style:style style:name="ce4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6" style:family="table-cell" style:parent-style-name="Default" style:data-style-name="N1">
      <style:table-cell-properties fo:background-color="#ccffff" style:diagonal-bl-tr="none" style:diagonal-tl-br="none" fo:border="0.035cm solid #000000" style:rotation-align="none"/>
    </style:style>
    <style:style style:name="ce47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Normal_5f_Liste_20_totale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Liste_20_totale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Liste_20_totale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Liste_20_totale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5f_Liste_20_totale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Liste_20_totale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Liste_20_totale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Liste_20_totale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Liste_20_totale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Liste_20_totale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5f_Liste_20_totale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Liste_20_totale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Liste_20_totale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Liste_20_totale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" style:family="table-cell" style:parent-style-name="Normal_5f_Liste_20_totale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Liste_20_totale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6" style:family="table-cell" style:parent-style-name="Normal_5f_Liste_20_totale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88cm solid #000000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3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2" style:family="table-cell" style:parent-style-name="Normal_5f_Liste_20_totale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Normal_5f_Liste_20_totale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_5f_Liste_20_totale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5f_Liste_20_totale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38" style:family="table-cell" style:parent-style-name="Normal_5f_Liste_20_totale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0" style:family="table-cell" style:parent-style-name="Normal_5f_Liste_20_total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49" style:family="table-cell" style:parent-style-name="Default" style:data-style-name="N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5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1" style:family="table-cell" style:parent-style-name="Default" style:data-style-name="N0">
      <style:table-cell-properties fo:background-color="#ffff00" style:diagonal-bl-tr="none" style:diagonal-tl-br="none" fo:border="0.035cm solid #000000" style:rotation-align="none"/>
    </style:style>
    <style:style style:name="ce52" style:family="table-cell" style:parent-style-name="Default" style:data-style-name="N0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53" style:family="table-cell" style:parent-style-name="Normal_5f_Feuil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55" style:family="table-cell" style:parent-style-name="Default" style:data-style-name="N156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6" style:family="table-cell" style:parent-style-name="Default" style:data-style-name="N156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57" style:family="table-cell" style:parent-style-name="Default" style:data-style-name="N156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58" style:family="table-cell" style:parent-style-name="Default" style:data-style-name="N156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59" style:family="table-cell" style:parent-style-name="Default" style:data-style-name="N156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60" style:family="table-cell" style:parent-style-name="Default" style:data-style-name="N156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</style:style>
    <style:style style:name="ce61" style:family="table-cell" style:parent-style-name="Default" style:data-style-name="N156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6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globale" table:style-name="ta3" table:print="false">
        <office:forms form:automatic-focus="false" form:apply-design-mode="false"/>
        <table:table-column table:style-name="co15" table:default-cell-style-name="ce12"/>
        <table:table-column table:style-name="co16" table:default-cell-style-name="ce18"/>
        <table:table-column table:style-name="co17" table:default-cell-style-name="ce25"/>
        <table:table-column table:style-name="co4" table:default-cell-style-name="ce28"/>
        <table:table-column table:style-name="co18" table:default-cell-style-name="ce56"/>
        <table:table-column table:style-name="co19" table:number-columns-repeated="1019" table:default-cell-style-name="Default"/>
        <table:table-row table:style-name="ro2">
          <table:table-cell table:style-name="ce10" office:value-type="string">
            <text:p>Règne</text:p>
          </table:table-cell>
          <table:table-cell table:style-name="ce16" office:value-type="string">
            <text:p>Phylum</text:p>
          </table:table-cell>
          <table:table-cell table:style-name="ce22" office:value-type="string">
            <text:p>TAXON</text:p>
          </table:table-cell>
          <table:table-cell table:style-name="ce40" office:value-type="string">
            <text:p>Nb de posés</text:p>
          </table:table-cell>
          <table:table-cell table:style-name="ce53" office:value-type="string">
            <text:p>Fréquence d'occurrence minimum (%)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Animalia</text:p>
          </table:table-cell>
          <table:table-cell table:style-name="ce17" office:value-type="string">
            <text:p>Annelida</text:p>
          </table:table-cell>
          <table:table-cell table:style-name="ce23" office:value-type="string">
            <text:p>Spirobranchus sp.</text:p>
          </table:table-cell>
          <table:table-cell table:style-name="ce48" office:value-type="float" office:value="28">
            <text:p>28</text:p>
          </table:table-cell>
          <table:table-cell table:style-name="ce54" table:formula="of:=[.D2]/1455*100" office:value-type="float" office:value="1.92439862542955">
            <text:p>1,9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Annelida</text:p>
          </table:table-cell>
          <table:table-cell table:style-name="ce24" office:value-type="string">
            <text:p>Serpulidae</text:p>
          </table:table-cell>
          <table:table-cell office:value-type="float" office:value="17">
            <text:p>17</text:p>
          </table:table-cell>
          <table:table-cell table:style-name="ce55" table:formula="of:=[.D3]/1455*100" office:value-type="float" office:value="1.16838487972509">
            <text:p>1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Sabella spallanzanii</text:p>
          </table:table-cell>
          <table:table-cell office:value-type="string">
            <text:p>Survol</text:p>
          </table:table-cell>
          <table:table-cell table:number-columns-repeated="1020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Sabella discifera</text:p>
          </table:table-cell>
          <table:table-cell office:value-type="string">
            <text:p>Survol</text:p>
          </table:table-cell>
          <table:table-cell table:number-columns-repeated="1020"/>
        </table:table-row>
        <table:table-row table:style-name="ro5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Lanice conchilega</text:p>
          </table:table-cell>
          <table:table-cell office:value-type="float" office:value="3">
            <text:p>3</text:p>
          </table:table-cell>
          <table:table-cell table:formula="of:=[.D6]/1455*100" office:value-type="float" office:value="0.206185567010309">
            <text:p>0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Chaetopterus sp.</text:p>
          </table:table-cell>
          <table:table-cell office:value-type="float" office:value="1">
            <text:p>1</text:p>
          </table:table-cell>
          <table:table-cell table:formula="of:=[.D7]/1455*100" office:value-type="float" office:value="0.0687285223367698">
            <text:p>0,1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Annelida</text:p>
          </table:table-cell>
          <table:table-cell table:style-name="ce24" office:value-type="string">
            <text:p>Chaetopteridae</text:p>
          </table:table-cell>
          <table:table-cell office:value-type="float" office:value="87">
            <text:p>87</text:p>
          </table:table-cell>
          <table:table-cell table:style-name="ce55" table:formula="of:=[.D8]/1455*100" office:value-type="float" office:value="5.97938144329897">
            <text:p>6,0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Bispira volutacornis</text:p>
          </table:table-cell>
          <table:table-cell office:value-type="float" office:value="3">
            <text:p>3</text:p>
          </table:table-cell>
          <table:table-cell table:formula="of:=[.D9]/1455*100" office:value-type="float" office:value="0.206185567010309">
            <text:p>0,2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Animalia</text:p>
          </table:table-cell>
          <table:table-cell table:style-name="ce19" office:value-type="string">
            <text:p>Annelida</text:p>
          </table:table-cell>
          <table:table-cell table:style-name="ce26" office:value-type="string">
            <text:p>Annélides polychètes</text:p>
          </table:table-cell>
          <table:table-cell table:style-name="ce49" office:value-type="float" office:value="38">
            <text:p>38</text:p>
          </table:table-cell>
          <table:table-cell table:style-name="ce57" table:formula="of:=[.D10]/1455*100" office:value-type="float" office:value="2.61168384879725">
            <text:p>2,6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Animalia</text:p>
          </table:table-cell>
          <table:table-cell table:style-name="ce17" office:value-type="string">
            <text:p>Arthropoda</text:p>
          </table:table-cell>
          <table:table-cell table:style-name="ce27" office:value-type="string">
            <text:p>Balanes indeterminees</text:p>
          </table:table-cell>
          <table:table-cell table:style-name="ce48" office:value-type="float" office:value="180">
            <text:p>180</text:p>
          </table:table-cell>
          <table:table-cell table:style-name="ce58" table:formula="of:=[.D11]/1455*100" office:value-type="float" office:value="12.3711340206186">
            <text:p>12,4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table:style-name="ce29" office:value-type="string">
            <text:p>Inachidae</text:p>
          </table:table-cell>
          <table:table-cell office:value-type="float" office:value="106">
            <text:p>106</text:p>
          </table:table-cell>
          <table:table-cell table:formula="of:=[.D12]/1455*100" office:value-type="float" office:value="7.2852233676976">
            <text:p>7,3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Perforatus perforatus</text:p>
          </table:table-cell>
          <table:table-cell office:value-type="float" office:value="10">
            <text:p>10</text:p>
          </table:table-cell>
          <table:table-cell table:formula="of:=[.D13]/1455*100" office:value-type="float" office:value="0.687285223367698">
            <text:p>0,7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ja brachydactyla</text:p>
          </table:table-cell>
          <table:table-cell office:value-type="float" office:value="9">
            <text:p>9</text:p>
          </table:table-cell>
          <table:table-cell table:formula="of:=[.D14]/1455*100" office:value-type="float" office:value="0.618556701030928">
            <text:p>0,6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table:style-name="ce29" office:value-type="string">
            <text:p>Décapode indéterminé</text:p>
          </table:table-cell>
          <table:table-cell office:value-type="float" office:value="4">
            <text:p>4</text:p>
          </table:table-cell>
          <table:table-cell table:formula="of:=[.D15]/1455*100" office:value-type="float" office:value="0.274914089347079">
            <text:p>0,3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table:style-name="ce30" office:value-type="string">
            <text:p>Ebalia sp.</text:p>
          </table:table-cell>
          <table:table-cell office:value-type="float" office:value="3">
            <text:p>3</text:p>
          </table:table-cell>
          <table:table-cell table:formula="of:=[.D16]/1455*100" office:value-type="float" office:value="0.206185567010309">
            <text:p>0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Galathea sp.</text:p>
          </table:table-cell>
          <table:table-cell office:value-type="float" office:value="2">
            <text:p>2</text:p>
          </table:table-cell>
          <table:table-cell table:formula="of:=[.D17]/1455*100" office:value-type="float" office:value="0.13745704467354">
            <text:p>0,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nimalia</text:p>
          </table:table-cell>
          <table:table-cell table:style-name="ce19" office:value-type="string">
            <text:p>Arthropoda</text:p>
          </table:table-cell>
          <table:table-cell table:style-name="ce32" office:value-type="string">
            <text:p>Cancer pagurus</text:p>
          </table:table-cell>
          <table:table-cell table:style-name="ce49" office:value-type="float" office:value="1">
            <text:p>1</text:p>
          </table:table-cell>
          <table:table-cell table:style-name="ce59" table:formula="of:=[.D18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Animalia</text:p>
          </table:table-cell>
          <table:table-cell table:style-name="ce17" office:value-type="string">
            <text:p>Bryozoa</text:p>
          </table:table-cell>
          <table:table-cell table:style-name="ce23" office:value-type="string">
            <text:p>Cellaria sp.</text:p>
          </table:table-cell>
          <table:table-cell table:style-name="ce48" office:value-type="float" office:value="105">
            <text:p>105</text:p>
          </table:table-cell>
          <table:table-cell table:style-name="ce58" table:formula="of:=[.D19]/1455*100" office:value-type="float" office:value="7.21649484536082">
            <text:p>7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Bryozoa</text:p>
          </table:table-cell>
          <table:table-cell office:value-type="string">
            <text:p>Flustra foliacea</text:p>
          </table:table-cell>
          <table:table-cell office:value-type="float" office:value="84">
            <text:p>84</text:p>
          </table:table-cell>
          <table:table-cell table:formula="of:=[.D20]/1455*100" office:value-type="float" office:value="5.77319587628866">
            <text:p>5,8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Bryozoa</text:p>
          </table:table-cell>
          <table:table-cell table:style-name="ce24" office:value-type="string">
            <text:p>Bryozoaires indéterminés</text:p>
          </table:table-cell>
          <table:table-cell office:value-type="float" office:value="47">
            <text:p>47</text:p>
          </table:table-cell>
          <table:table-cell table:formula="of:=[.D21]/1455*100" office:value-type="float" office:value="3.23024054982818">
            <text:p>3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Bryozoa</text:p>
          </table:table-cell>
          <table:table-cell office:value-type="string">
            <text:p>Alcyonidium sp.</text:p>
          </table:table-cell>
          <table:table-cell office:value-type="float" office:value="14">
            <text:p>14</text:p>
          </table:table-cell>
          <table:table-cell table:formula="of:=[.D22]/1455*100" office:value-type="float" office:value="0.962199312714777">
            <text:p>1,0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Bryozoa</text:p>
          </table:table-cell>
          <table:table-cell office:value-type="string">
            <text:p>Pentapora fascialis</text:p>
          </table:table-cell>
          <table:table-cell office:value-type="float" office:value="11">
            <text:p>11</text:p>
          </table:table-cell>
          <table:table-cell table:formula="of:=[.D23]/1455*100" office:value-type="float" office:value="0.756013745704467">
            <text:p>0,8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Bryozoa</text:p>
          </table:table-cell>
          <table:table-cell table:style-name="ce24" office:value-type="string">
            <text:p>Bryozoaires encroûtants</text:p>
          </table:table-cell>
          <table:table-cell office:value-type="float" office:value="1">
            <text:p>1</text:p>
          </table:table-cell>
          <table:table-cell table:formula="of:=[.D24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Bryozoa</text:p>
          </table:table-cell>
          <table:table-cell office:value-type="string">
            <text:p>Omalosecosa ramulosa</text:p>
          </table:table-cell>
          <table:table-cell office:value-type="float" office:value="1">
            <text:p>1</text:p>
          </table:table-cell>
          <table:table-cell table:formula="of:=[.D25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nimalia</text:p>
          </table:table-cell>
          <table:table-cell table:style-name="ce19" office:value-type="string">
            <text:p>Bryozoa</text:p>
          </table:table-cell>
          <table:table-cell table:style-name="ce32" office:value-type="string">
            <text:p>Chartella papyracea</text:p>
          </table:table-cell>
          <table:table-cell table:style-name="ce50" office:value-type="string">
            <text:p>Survol</text:p>
          </table:table-cell>
          <table:table-cell table:style-name="ce59"/>
          <table:table-cell table:number-columns-repeated="1019"/>
        </table:table-row>
        <table:table-row table:style-name="ro4">
          <table:table-cell table:style-name="ce11" office:value-type="string">
            <text:p>Animalia</text:p>
          </table:table-cell>
          <table:table-cell table:style-name="ce17" office:value-type="string">
            <text:p>Chordata</text:p>
          </table:table-cell>
          <table:table-cell table:style-name="ce33" office:value-type="string">
            <text:p>Ascidies indeterminées</text:p>
          </table:table-cell>
          <table:table-cell table:style-name="ce48" office:value-type="float" office:value="1000">
            <text:p>1000</text:p>
          </table:table-cell>
          <table:table-cell table:style-name="ce58" table:formula="of:=[.D27]/1455*100" office:value-type="float" office:value="68.7285223367698">
            <text:p>68,7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Stolonica socialis</text:p>
          </table:table-cell>
          <table:table-cell office:value-type="float" office:value="261">
            <text:p>261</text:p>
          </table:table-cell>
          <table:table-cell table:formula="of:=[.D28]/1455*100" office:value-type="float" office:value="17.9381443298969">
            <text:p>17,9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Chordata</text:p>
          </table:table-cell>
          <table:table-cell table:style-name="ce34" office:value-type="string">
            <text:p>Polyclinidés indéterminés</text:p>
          </table:table-cell>
          <table:table-cell office:value-type="float" office:value="122">
            <text:p>122</text:p>
          </table:table-cell>
          <table:table-cell table:formula="of:=[.D29]/1455*100" office:value-type="float" office:value="8.38487972508591">
            <text:p>8,4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olyclinum aurantium</text:p>
          </table:table-cell>
          <table:table-cell office:value-type="float" office:value="90">
            <text:p>90</text:p>
          </table:table-cell>
          <table:table-cell table:formula="of:=[.D30]/1455*100" office:value-type="float" office:value="6.18556701030928">
            <text:p>6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Botryllus schlosseri</text:p>
          </table:table-cell>
          <table:table-cell office:value-type="float" office:value="80">
            <text:p>80</text:p>
          </table:table-cell>
          <table:table-cell table:formula="of:=[.D31]/1455*100" office:value-type="float" office:value="5.49828178694158">
            <text:p>5,5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Chordata</text:p>
          </table:table-cell>
          <table:table-cell table:style-name="ce24" office:value-type="string">
            <text:p>Didemnidés indéterminés</text:p>
          </table:table-cell>
          <table:table-cell office:value-type="float" office:value="46">
            <text:p>46</text:p>
          </table:table-cell>
          <table:table-cell table:formula="of:=[.D32]/1455*100" office:value-type="float" office:value="3.16151202749141">
            <text:p>3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Styela clava</text:p>
          </table:table-cell>
          <table:table-cell office:value-type="float" office:value="43">
            <text:p>43</text:p>
          </table:table-cell>
          <table:table-cell table:formula="of:=[.D33]/1455*100" office:value-type="float" office:value="2.9553264604811">
            <text:p>3,0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ctinothoe sphyrodeta</text:p>
          </table:table-cell>
          <table:table-cell office:value-type="float" office:value="12">
            <text:p>12</text:p>
          </table:table-cell>
          <table:table-cell table:formula="of:=[.D34]/1455*100" office:value-type="float" office:value="0.824742268041237">
            <text:p>0,8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Distomus variolosus</text:p>
          </table:table-cell>
          <table:table-cell office:value-type="float" office:value="5">
            <text:p>5</text:p>
          </table:table-cell>
          <table:table-cell table:formula="of:=[.D35]/1455*100" office:value-type="float" office:value="0.343642611683849">
            <text:p>0,3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scidia mentula</text:p>
          </table:table-cell>
          <table:table-cell office:value-type="float" office:value="3">
            <text:p>3</text:p>
          </table:table-cell>
          <table:table-cell table:formula="of:=[.D36]/1455*100" office:value-type="float" office:value="0.206185567010309">
            <text:p>0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Didemnum coriaceum</text:p>
          </table:table-cell>
          <table:table-cell office:value-type="float" office:value="2">
            <text:p>2</text:p>
          </table:table-cell>
          <table:table-cell table:formula="of:=[.D37]/1455*100" office:value-type="float" office:value="0.13745704467354">
            <text:p>0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ycnoclavella aurilucens</text:p>
          </table:table-cell>
          <table:table-cell office:value-type="float" office:value="2">
            <text:p>2</text:p>
          </table:table-cell>
          <table:table-cell table:formula="of:=[.D38]/1455*100" office:value-type="float" office:value="0.13745704467354">
            <text:p>0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plidium elegans</text:p>
          </table:table-cell>
          <table:table-cell office:value-type="float" office:value="1">
            <text:p>1</text:p>
          </table:table-cell>
          <table:table-cell table:formula="of:=[.D39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scidia virginea</text:p>
          </table:table-cell>
          <table:table-cell office:value-type="float" office:value="1">
            <text:p>1</text:p>
          </table:table-cell>
          <table:table-cell table:formula="of:=[.D40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lavelina lepadiformis</text:p>
          </table:table-cell>
          <table:table-cell office:value-type="float" office:value="1">
            <text:p>1</text:p>
          </table:table-cell>
          <table:table-cell table:formula="of:=[.D41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nimalia</text:p>
          </table:table-cell>
          <table:table-cell table:style-name="ce19" office:value-type="string">
            <text:p>Cnidaria</text:p>
          </table:table-cell>
          <table:table-cell table:style-name="ce32" office:value-type="string">
            <text:p>Pyura sp.</text:p>
          </table:table-cell>
          <table:table-cell table:style-name="ce49" office:value-type="float" office:value="1">
            <text:p>1</text:p>
          </table:table-cell>
          <table:table-cell table:style-name="ce59" table:formula="of:=[.D42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Animalia</text:p>
          </table:table-cell>
          <table:table-cell table:style-name="ce17" office:value-type="string">
            <text:p>Cnidaria</text:p>
          </table:table-cell>
          <table:table-cell table:style-name="ce23" office:value-type="string">
            <text:p>Corynactis viridis</text:p>
          </table:table-cell>
          <table:table-cell table:style-name="ce48" office:value-type="float" office:value="502">
            <text:p>502</text:p>
          </table:table-cell>
          <table:table-cell table:style-name="ce58" table:formula="of:=[.D43]/1455*100" office:value-type="float" office:value="34.5017182130584">
            <text:p>34,5</text:p>
          </table:table-cell>
          <table:table-cell table:number-columns-repeated="1019"/>
        </table:table-row>
        <table:table-row table:style-name="ro6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Urticina felina</text:p>
          </table:table-cell>
          <table:table-cell office:value-type="float" office:value="362">
            <text:p>362</text:p>
          </table:table-cell>
          <table:table-cell table:formula="of:=[.D44]/1455*100" office:value-type="float" office:value="24.8797250859107">
            <text:p>24,9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Alcyonium digitatum</text:p>
          </table:table-cell>
          <table:table-cell office:value-type="float" office:value="291">
            <text:p>291</text:p>
          </table:table-cell>
          <table:table-cell table:formula="of:=[.D45]/1455*100" office:value-type="float" office:value="20">
            <text:p>20,0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Sagartia elegans</text:p>
          </table:table-cell>
          <table:table-cell office:value-type="float" office:value="240">
            <text:p>240</text:p>
          </table:table-cell>
          <table:table-cell table:formula="of:=[.D46]/1455*100" office:value-type="float" office:value="16.4948453608247">
            <text:p>16,5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Sertularia argentea</text:p>
          </table:table-cell>
          <table:table-cell office:value-type="float" office:value="168">
            <text:p>168</text:p>
          </table:table-cell>
          <table:table-cell table:formula="of:=[.D47]/1455*100" office:value-type="float" office:value="11.5463917525773">
            <text:p>11,5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Hydrallmania falcata</text:p>
          </table:table-cell>
          <table:table-cell office:value-type="float" office:value="148">
            <text:p>148</text:p>
          </table:table-cell>
          <table:table-cell table:formula="of:=[.D48]/1455*100" office:value-type="float" office:value="10.1718213058419">
            <text:p>10,2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Cnidaria</text:p>
          </table:table-cell>
          <table:table-cell table:style-name="ce29" office:value-type="string">
            <text:p>Anthozoaire indéterminé</text:p>
          </table:table-cell>
          <table:table-cell office:value-type="float" office:value="133">
            <text:p>133</text:p>
          </table:table-cell>
          <table:table-cell table:formula="of:=[.D49]/1455*100" office:value-type="float" office:value="9.14089347079038">
            <text:p>9,1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Animalia</text:p>
          </table:table-cell>
          <table:table-cell table:style-name="ce20" office:value-type="string">
            <text:p>Cnidaria</text:p>
          </table:table-cell>
          <table:table-cell table:style-name="ce35" office:value-type="string">
            <text:p>Halecium sp.</text:p>
          </table:table-cell>
          <table:table-cell table:style-name="ce51" office:value-type="float" office:value="133">
            <text:p>133</text:p>
          </table:table-cell>
          <table:table-cell table:style-name="ce60" table:formula="of:=[.D50]/1455*100" office:value-type="float" office:value="9.14089347079038">
            <text:p>9,1</text:p>
          </table:table-cell>
          <table:table-cell table:style-name="ce62" office:value-type="string">
            <text:p>Genre Leptothecata</text:p>
          </table:table-cell>
          <table:table-cell table:number-columns-repeated="1018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Cnidaria</text:p>
          </table:table-cell>
          <table:table-cell table:style-name="ce29" office:value-type="string">
            <text:p>Tubulariidae</text:p>
          </table:table-cell>
          <table:table-cell office:value-type="float" office:value="89">
            <text:p>89</text:p>
          </table:table-cell>
          <table:table-cell table:formula="of:=[.D51]/1455*100" office:value-type="float" office:value="6.11683848797251">
            <text:p>6,1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Cnidaria</text:p>
          </table:table-cell>
          <table:table-cell table:style-name="ce24" office:value-type="string">
            <text:p>Hydraires indéterminés</text:p>
          </table:table-cell>
          <table:table-cell office:value-type="float" office:value="57">
            <text:p>57</text:p>
          </table:table-cell>
          <table:table-cell table:formula="of:=[.D52]/1455*100" office:value-type="float" office:value="3.91752577319588">
            <text:p>3,9</text:p>
          </table:table-cell>
          <table:table-cell table:number-columns-repeated="1019"/>
        </table:table-row>
        <table:table-row table:style-name="ro6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Nemertesia antennina</text:p>
          </table:table-cell>
          <table:table-cell office:value-type="float" office:value="31">
            <text:p>31</text:p>
          </table:table-cell>
          <table:table-cell table:formula="of:=[.D53]/1455*100" office:value-type="float" office:value="2.13058419243986">
            <text:p>2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Nemertesia ramosa</text:p>
          </table:table-cell>
          <table:table-cell office:value-type="float" office:value="8">
            <text:p>8</text:p>
          </table:table-cell>
          <table:table-cell table:formula="of:=[.D54]/1455*100" office:value-type="float" office:value="0.549828178694158">
            <text:p>0,5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Nemertesia sp.</text:p>
          </table:table-cell>
          <table:table-cell office:value-type="float" office:value="5">
            <text:p>5</text:p>
          </table:table-cell>
          <table:table-cell table:formula="of:=[.D55]/1455*100" office:value-type="float" office:value="0.343642611683849">
            <text:p>0,3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Cnidaria</text:p>
          </table:table-cell>
          <table:table-cell table:style-name="ce36" office:value-type="string">
            <text:p>Capnea sanguinea</text:p>
          </table:table-cell>
          <table:table-cell table:style-name="ce31" office:value-type="float" office:value="3">
            <text:p>3</text:p>
          </table:table-cell>
          <table:table-cell table:formula="of:=[.D56]/1455*100" office:value-type="float" office:value="0.206185567010309">
            <text:p>0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Cereus pedunculatus</text:p>
          </table:table-cell>
          <table:table-cell office:value-type="float" office:value="1">
            <text:p>1</text:p>
          </table:table-cell>
          <table:table-cell table:formula="of:=[.D57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Sertularia sp.</text:p>
          </table:table-cell>
          <table:table-cell office:value-type="float" office:value="1">
            <text:p>1</text:p>
          </table:table-cell>
          <table:table-cell table:formula="of:=[.D58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Eunicella verrucosa</text:p>
          </table:table-cell>
          <table:table-cell office:value-type="string">
            <text:p>Survol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Animalia</text:p>
          </table:table-cell>
          <table:table-cell table:style-name="ce19" office:value-type="string">
            <text:p>Cnidaria</text:p>
          </table:table-cell>
          <table:table-cell table:style-name="ce32" office:value-type="string">
            <text:p>Gymnangium montagui</text:p>
          </table:table-cell>
          <table:table-cell table:style-name="ce49" office:value-type="string">
            <text:p>Survol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11" office:value-type="string">
            <text:p>Animalia</text:p>
          </table:table-cell>
          <table:table-cell table:style-name="ce17" office:value-type="string">
            <text:p>Echinodermata</text:p>
          </table:table-cell>
          <table:table-cell table:style-name="ce23" office:value-type="string">
            <text:p>Aslia lefevrii</text:p>
          </table:table-cell>
          <table:table-cell table:style-name="ce48" office:value-type="float" office:value="10">
            <text:p>10</text:p>
          </table:table-cell>
          <table:table-cell table:style-name="ce58" table:formula="of:=[.D61]/1455*100" office:value-type="float" office:value="0.687285223367698">
            <text:p>0,7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table:style-name="ce29" office:value-type="string">
            <text:p>Ophiurides indeterminees</text:p>
          </table:table-cell>
          <table:table-cell office:value-type="float" office:value="4">
            <text:p>4</text:p>
          </table:table-cell>
          <table:table-cell table:formula="of:=[.D62]/1455*100" office:value-type="float" office:value="0.274914089347079">
            <text:p>0,3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table:style-name="ce29" office:value-type="string">
            <text:p>Holothurides indéterminés</text:p>
          </table:table-cell>
          <table:table-cell office:value-type="float" office:value="3">
            <text:p>3</text:p>
          </table:table-cell>
          <table:table-cell table:formula="of:=[.D63]/1455*100" office:value-type="float" office:value="0.206185567010309">
            <text:p>0,2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Animalia</text:p>
          </table:table-cell>
          <table:table-cell table:style-name="ce19" office:value-type="string">
            <text:p>Echinodermata</text:p>
          </table:table-cell>
          <table:table-cell table:style-name="ce37" office:value-type="string">
            <text:p>Asterie indéterminée</text:p>
          </table:table-cell>
          <table:table-cell table:style-name="ce49" office:value-type="string">
            <text:p>Survol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11" office:value-type="string">
            <text:p>Animalia</text:p>
          </table:table-cell>
          <table:table-cell table:style-name="ce17" office:value-type="string">
            <text:p>Mollusca</text:p>
          </table:table-cell>
          <table:table-cell table:style-name="ce23" office:value-type="string">
            <text:p>Crepidula fornicata</text:p>
          </table:table-cell>
          <table:table-cell table:style-name="ce48" office:value-type="float" office:value="370">
            <text:p>370</text:p>
          </table:table-cell>
          <table:table-cell table:style-name="ce58" table:formula="of:=[.D65]/1455*100" office:value-type="float" office:value="25.4295532646048">
            <text:p>25,4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alliostoma zizyphinum</text:p>
          </table:table-cell>
          <table:table-cell office:value-type="float" office:value="348">
            <text:p>348</text:p>
          </table:table-cell>
          <table:table-cell table:formula="of:=[.D66]/1455*100" office:value-type="float" office:value="23.9175257731959">
            <text:p>23,9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Nassarius sp.</text:p>
          </table:table-cell>
          <table:table-cell office:value-type="float" office:value="98">
            <text:p>98</text:p>
          </table:table-cell>
          <table:table-cell table:formula="of:=[.D67]/1455*100" office:value-type="float" office:value="6.73539518900344">
            <text:p>6,7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Mollusca</text:p>
          </table:table-cell>
          <table:table-cell table:style-name="ce29" office:value-type="string">
            <text:p>Pectinidae</text:p>
          </table:table-cell>
          <table:table-cell office:value-type="float" office:value="80">
            <text:p>80</text:p>
          </table:table-cell>
          <table:table-cell table:formula="of:=[.D68]/1455*100" office:value-type="float" office:value="5.49828178694158">
            <text:p>5,5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ibbula sp.</text:p>
          </table:table-cell>
          <table:table-cell office:value-type="float" office:value="74">
            <text:p>74</text:p>
          </table:table-cell>
          <table:table-cell table:formula="of:=[.D69]/1455*100" office:value-type="float" office:value="5.08591065292096">
            <text:p>5,1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Mollusca</text:p>
          </table:table-cell>
          <table:table-cell table:style-name="ce29" office:value-type="string">
            <text:p>Gastéropode indéterminé</text:p>
          </table:table-cell>
          <table:table-cell office:value-type="float" office:value="67">
            <text:p>67</text:p>
          </table:table-cell>
          <table:table-cell table:formula="of:=[.D70]/1455*100" office:value-type="float" office:value="4.60481099656357">
            <text:p>4,6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ibbula cineraria</text:p>
          </table:table-cell>
          <table:table-cell office:value-type="float" office:value="40">
            <text:p>40</text:p>
          </table:table-cell>
          <table:table-cell table:formula="of:=[.D71]/1455*100" office:value-type="float" office:value="2.74914089347079">
            <text:p>2,7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Nucella lapillus</text:p>
          </table:table-cell>
          <table:table-cell office:value-type="float" office:value="5">
            <text:p>5</text:p>
          </table:table-cell>
          <table:table-cell table:formula="of:=[.D72]/1455*100" office:value-type="float" office:value="0.343642611683849">
            <text:p>0,3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Mollusca</text:p>
          </table:table-cell>
          <table:table-cell table:style-name="ce29" office:value-type="string">
            <text:p>Bivalve indéterminé</text:p>
          </table:table-cell>
          <table:table-cell office:value-type="float" office:value="4">
            <text:p>4</text:p>
          </table:table-cell>
          <table:table-cell table:formula="of:=[.D73]/1455*100" office:value-type="float" office:value="0.274914089347079">
            <text:p>0,3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cenebra erinaceus</text:p>
          </table:table-cell>
          <table:table-cell office:value-type="float" office:value="4">
            <text:p>4</text:p>
          </table:table-cell>
          <table:table-cell table:formula="of:=[.D74]/1455*100" office:value-type="float" office:value="0.274914089347079">
            <text:p>0,3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Mollusca</text:p>
          </table:table-cell>
          <table:table-cell table:style-name="ce30" office:value-type="string">
            <text:p>Buccinum undatum</text:p>
          </table:table-cell>
          <table:table-cell office:value-type="float" office:value="2">
            <text:p>2</text:p>
          </table:table-cell>
          <table:table-cell table:formula="of:=[.D75]/1455*100" office:value-type="float" office:value="0.13745704467354">
            <text:p>0,1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Animalia</text:p>
          </table:table-cell>
          <table:table-cell table:style-name="ce19" office:value-type="string">
            <text:p>Mollusca</text:p>
          </table:table-cell>
          <table:table-cell table:style-name="ce37" office:value-type="string">
            <text:p>Trochidae</text:p>
          </table:table-cell>
          <table:table-cell table:style-name="ce49" office:value-type="float" office:value="1">
            <text:p>1</text:p>
          </table:table-cell>
          <table:table-cell table:style-name="ce59" table:formula="of:=[.D76]/1455*100" office:value-type="float" office:value="0.0687285223367698">
            <text:p>0,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Animalia</text:p>
          </table:table-cell>
          <table:table-cell table:style-name="ce17" office:value-type="string">
            <text:p>Porifera</text:p>
          </table:table-cell>
          <table:table-cell table:style-name="ce33" office:value-type="string">
            <text:p>Eponges encroûtantes</text:p>
          </table:table-cell>
          <table:table-cell table:style-name="ce48" office:value-type="float" office:value="870">
            <text:p>870</text:p>
          </table:table-cell>
          <table:table-cell table:style-name="ce58" table:formula="of:=[.D77]/1455*100" office:value-type="float" office:value="59.7938144329897">
            <text:p>59,8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Tethya aurantium</text:p>
          </table:table-cell>
          <table:table-cell office:value-type="float" office:value="86">
            <text:p>86</text:p>
          </table:table-cell>
          <table:table-cell table:formula="of:=[.D78]/1455*100" office:value-type="float" office:value="5.9106529209622">
            <text:p>5,9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Hemimycale columella</text:p>
          </table:table-cell>
          <table:table-cell office:value-type="float" office:value="71">
            <text:p>71</text:p>
          </table:table-cell>
          <table:table-cell table:formula="of:=[.D79]/1455*100" office:value-type="float" office:value="4.87972508591065">
            <text:p>4,9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Porifera</text:p>
          </table:table-cell>
          <table:table-cell table:style-name="ce24" office:value-type="string">
            <text:p>Eponges dressées indéterminées</text:p>
          </table:table-cell>
          <table:table-cell office:value-type="float" office:value="61">
            <text:p>61</text:p>
          </table:table-cell>
          <table:table-cell table:formula="of:=[.D80]/1455*100" office:value-type="float" office:value="4.19243986254295">
            <text:p>4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Raspailia sp.</text:p>
          </table:table-cell>
          <table:table-cell office:value-type="float" office:value="38">
            <text:p>38</text:p>
          </table:table-cell>
          <table:table-cell table:formula="of:=[.D81]/1455*100" office:value-type="float" office:value="2.61168384879725">
            <text:p>2,6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Dysidea fragilis</text:p>
          </table:table-cell>
          <table:table-cell office:value-type="float" office:value="30">
            <text:p>30</text:p>
          </table:table-cell>
          <table:table-cell table:formula="of:=[.D82]/1455*100" office:value-type="float" office:value="2.06185567010309">
            <text:p>2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Polymastia penicillus</text:p>
          </table:table-cell>
          <table:table-cell office:value-type="float" office:value="29">
            <text:p>29</text:p>
          </table:table-cell>
          <table:table-cell table:formula="of:=[.D83]/1455*100" office:value-type="float" office:value="1.99312714776632">
            <text:p>2,0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Haliclona (Haliclona) simulans</text:p>
          </table:table-cell>
          <table:table-cell office:value-type="float" office:value="21">
            <text:p>21</text:p>
          </table:table-cell>
          <table:table-cell table:formula="of:=[.D84]/1455*100" office:value-type="float" office:value="1.44329896907217">
            <text:p>1,4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Cliona celata</text:p>
          </table:table-cell>
          <table:table-cell office:value-type="float" office:value="20">
            <text:p>20</text:p>
          </table:table-cell>
          <table:table-cell table:formula="of:=[.D85]/1455*100" office:value-type="float" office:value="1.3745704467354">
            <text:p>1,4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Pachymatisma johnstonia</text:p>
          </table:table-cell>
          <table:table-cell office:value-type="float" office:value="18">
            <text:p>18</text:p>
          </table:table-cell>
          <table:table-cell table:formula="of:=[.D86]/1455*100" office:value-type="float" office:value="1.23711340206186">
            <text:p>1,2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Polymastia boletiformis</text:p>
          </table:table-cell>
          <table:table-cell office:value-type="float" office:value="6">
            <text:p>6</text:p>
          </table:table-cell>
          <table:table-cell table:formula="of:=[.D87]/1455*100" office:value-type="float" office:value="0.412371134020619">
            <text:p>0,4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Porifera</text:p>
          </table:table-cell>
          <table:table-cell table:style-name="ce24" office:value-type="string">
            <text:p>Spongiaires indéterminés</text:p>
          </table:table-cell>
          <table:table-cell office:value-type="float" office:value="5">
            <text:p>5</text:p>
          </table:table-cell>
          <table:table-cell table:formula="of:=[.D88]/1455*100" office:value-type="float" office:value="0.343642611683849">
            <text:p>0,3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Ciocalypta penicillus</text:p>
          </table:table-cell>
          <table:table-cell office:value-type="float" office:value="2">
            <text:p>2</text:p>
          </table:table-cell>
          <table:table-cell table:formula="of:=[.D89]/1455*100" office:value-type="float" office:value="0.13745704467354">
            <text:p>0,1</text:p>
          </table:table-cell>
          <table:table-cell table:number-columns-repeated="1019"/>
        </table:table-row>
        <table:table-row table:style-name="ro3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Adreus fascicularis</text:p>
          </table:table-cell>
          <table:table-cell office:value-type="float" office:value="1">
            <text:p>1</text:p>
          </table:table-cell>
          <table:table-cell table:formula="of:=[.D90]/1455*100" office:value-type="float" office:value="0.0687285223367698">
            <text:p>0,1</text:p>
          </table:table-cell>
          <table:table-cell table:number-columns-repeated="1019"/>
        </table:table-row>
        <table:table-row table:style-name="ro4">
          <table:table-cell office:value-type="string">
            <text:p>Animalia</text:p>
          </table:table-cell>
          <table:table-cell office:value-type="string">
            <text:p>Porifera</text:p>
          </table:table-cell>
          <table:table-cell table:style-name="ce29" office:value-type="string">
            <text:p>Leucosolenida</text:p>
          </table:table-cell>
          <table:table-cell office:value-type="float" office:value="1">
            <text:p>1</text:p>
          </table:table-cell>
          <table:table-cell table:formula="of:=[.D91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nimalia</text:p>
          </table:table-cell>
          <table:table-cell table:style-name="ce19" office:value-type="string">
            <text:p>Porifera</text:p>
          </table:table-cell>
          <table:table-cell table:style-name="ce32" office:value-type="string">
            <text:p>Sycon sp.</text:p>
          </table:table-cell>
          <table:table-cell table:style-name="ce49" office:value-type="float" office:value="1">
            <text:p>1</text:p>
          </table:table-cell>
          <table:table-cell table:style-name="ce59" table:formula="of:=[.D92]/1455*100" office:value-type="float" office:value="0.0687285223367698">
            <text:p>0,1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Règne</text:p>
          </table:table-cell>
          <table:table-cell table:style-name="ce16" office:value-type="string">
            <text:p>Phylum</text:p>
          </table:table-cell>
          <table:table-cell table:style-name="ce22" office:value-type="string">
            <text:p>TAXON</text:p>
          </table:table-cell>
          <table:table-cell table:style-name="ce40" office:value-type="string">
            <text:p>Nb de posés</text:p>
          </table:table-cell>
          <table:table-cell table:style-name="ce53" office:value-type="string">
            <text:p>Fréquence d'occurrence minimum (%)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Chromista</text:p>
          </table:table-cell>
          <table:table-cell table:style-name="ce17" office:value-type="string">
            <text:p>Heterokontophyta</text:p>
          </table:table-cell>
          <table:table-cell table:style-name="ce33" office:value-type="string">
            <text:p>Algues brunes encroûtantes</text:p>
          </table:table-cell>
          <table:table-cell table:style-name="ce48" office:value-type="float" office:value="250">
            <text:p>250</text:p>
          </table:table-cell>
          <table:table-cell table:style-name="ce58" table:formula="of:=[.D94]/1455*100" office:value-type="float" office:value="17.1821305841924">
            <text:p>17,2</text:p>
          </table:table-cell>
          <table:table-cell table:number-columns-repeated="1019"/>
        </table:table-row>
        <table:table-row table:style-name="ro4">
          <table:table-cell office:value-type="string">
            <text:p>Chromista</text:p>
          </table:table-cell>
          <table:table-cell office:value-type="string">
            <text:p>Heterokontophyta</text:p>
          </table:table-cell>
          <table:table-cell table:style-name="ce29" office:value-type="string">
            <text:p>Laminaires indéterminées</text:p>
          </table:table-cell>
          <table:table-cell office:value-type="float" office:value="9">
            <text:p>9</text:p>
          </table:table-cell>
          <table:table-cell table:formula="of:=[.D95]/1455*100" office:value-type="float" office:value="0.618556701030928">
            <text:p>0,6</text:p>
          </table:table-cell>
          <table:table-cell table:number-columns-repeated="1019"/>
        </table:table-row>
        <table:table-row table:style-name="ro4">
          <table:table-cell office:value-type="string">
            <text:p>Chromista</text:p>
          </table:table-cell>
          <table:table-cell office:value-type="string">
            <text:p>Heterokontophyta</text:p>
          </table:table-cell>
          <table:table-cell table:style-name="ce24" office:value-type="string">
            <text:p>Jeunes laminaires indéterminées</text:p>
          </table:table-cell>
          <table:table-cell office:value-type="float" office:value="1">
            <text:p>1</text:p>
          </table:table-cell>
          <table:table-cell table:formula="of:=[.D96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Chromista</text:p>
          </table:table-cell>
          <table:table-cell table:style-name="ce19" office:value-type="string">
            <text:p>Heterokontophyta</text:p>
          </table:table-cell>
          <table:table-cell table:style-name="ce32" office:value-type="string">
            <text:p>Laminaria hyperborea</text:p>
          </table:table-cell>
          <table:table-cell table:style-name="ce49" office:value-type="float" office:value="1">
            <text:p>1</text:p>
          </table:table-cell>
          <table:table-cell table:style-name="ce59" table:formula="of:=[.D97]/1455*100" office:value-type="float" office:value="0.0687285223367698">
            <text:p>0,1</text:p>
          </table:table-cell>
          <table:table-cell table:number-columns-repeated="1019"/>
        </table:table-row>
        <table:table-row table:style-name="ro5">
          <table:table-cell table:style-name="ce15" office:value-type="string">
            <text:p>Plantae</text:p>
          </table:table-cell>
          <table:table-cell table:style-name="ce21" office:value-type="string">
            <text:p>Chlorophyta</text:p>
          </table:table-cell>
          <table:table-cell table:style-name="ce38" office:value-type="string">
            <text:p>Algues vertes filamenteuses</text:p>
          </table:table-cell>
          <table:table-cell table:style-name="ce52" office:value-type="float" office:value="1">
            <text:p>1</text:p>
          </table:table-cell>
          <table:table-cell table:style-name="ce61" table:formula="of:=[.D98]/1455*100" office:value-type="float" office:value="0.0687285223367698">
            <text:p>0,1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Plantae</text:p>
          </table:table-cell>
          <table:table-cell table:style-name="ce17" office:value-type="string">
            <text:p>Rhodophyta</text:p>
          </table:table-cell>
          <table:table-cell table:style-name="ce27" office:value-type="string">
            <text:p>Algues rouges encroûtantes</text:p>
          </table:table-cell>
          <table:table-cell table:style-name="ce48" office:value-type="float" office:value="366">
            <text:p>366</text:p>
          </table:table-cell>
          <table:table-cell table:style-name="ce58" table:formula="of:=[.D99]/1455*100" office:value-type="float" office:value="25.1546391752577">
            <text:p>25,2</text:p>
          </table:table-cell>
          <table:table-cell table:number-columns-repeated="1019"/>
        </table:table-row>
        <table:table-row table:style-name="ro4">
          <table:table-cell office:value-type="string">
            <text:p>Plantae</text:p>
          </table:table-cell>
          <table:table-cell office:value-type="string">
            <text:p>Rhodophyta</text:p>
          </table:table-cell>
          <table:table-cell table:style-name="ce29" office:value-type="string">
            <text:p>Algues rouges en lame</text:p>
          </table:table-cell>
          <table:table-cell office:value-type="float" office:value="227">
            <text:p>227</text:p>
          </table:table-cell>
          <table:table-cell table:formula="of:=[.D100]/1455*100" office:value-type="float" office:value="15.6013745704467">
            <text:p>15,6</text:p>
          </table:table-cell>
          <table:table-cell table:number-columns-repeated="1019"/>
        </table:table-row>
        <table:table-row table:style-name="ro4">
          <table:table-cell office:value-type="string">
            <text:p>Plantae</text:p>
          </table:table-cell>
          <table:table-cell office:value-type="string">
            <text:p>Rhodophyta</text:p>
          </table:table-cell>
          <table:table-cell table:style-name="ce39" office:value-type="string">
            <text:p>Algues rouges filamenteuses</text:p>
          </table:table-cell>
          <table:table-cell office:value-type="float" office:value="56">
            <text:p>56</text:p>
          </table:table-cell>
          <table:table-cell table:style-name="ce55" table:formula="of:=[.D101]/1455*100" office:value-type="float" office:value="3.84879725085911">
            <text:p>3,8</text:p>
          </table:table-cell>
          <table:table-cell table:number-columns-repeated="1019"/>
        </table:table-row>
        <table:table-row table:style-name="ro3">
          <table:table-cell office:value-type="string">
            <text:p>Plantae</text:p>
          </table:table-cell>
          <table:table-cell office:value-type="string">
            <text:p>Rhodophyta</text:p>
          </table:table-cell>
          <table:table-cell office:value-type="string">
            <text:p>Cruoria pellita</text:p>
          </table:table-cell>
          <table:table-cell office:value-type="float" office:value="9">
            <text:p>9</text:p>
          </table:table-cell>
          <table:table-cell table:style-name="ce55" table:formula="of:=[.D102]/1455*100" office:value-type="float" office:value="0.618556701030928">
            <text:p>0,6</text:p>
          </table:table-cell>
          <table:table-cell table:number-columns-repeated="1019"/>
        </table:table-row>
        <table:table-row table:style-name="ro4">
          <table:table-cell office:value-type="string">
            <text:p>Plantae</text:p>
          </table:table-cell>
          <table:table-cell office:value-type="string">
            <text:p>Rhodophyta</text:p>
          </table:table-cell>
          <table:table-cell table:style-name="ce24" office:value-type="string">
            <text:p>Corallinaceae "Maërl"</text:p>
          </table:table-cell>
          <table:table-cell office:value-type="float" office:value="6">
            <text:p>6</text:p>
          </table:table-cell>
          <table:table-cell table:style-name="ce55" table:formula="of:=[.D103]/1455*100" office:value-type="float" office:value="0.412371134020619">
            <text:p>0,4</text:p>
          </table:table-cell>
          <table:table-cell table:number-columns-repeated="1019"/>
        </table:table-row>
        <table:table-row table:style-name="ro3">
          <table:table-cell office:value-type="string">
            <text:p>Plantae</text:p>
          </table:table-cell>
          <table:table-cell office:value-type="string">
            <text:p>Rhodophyta</text:p>
          </table:table-cell>
          <table:table-cell office:value-type="string">
            <text:p>Phyllophora crispa</text:p>
          </table:table-cell>
          <table:table-cell office:value-type="float" office:value="2">
            <text:p>2</text:p>
          </table:table-cell>
          <table:table-cell table:style-name="ce55" table:formula="of:=[.D104]/1455*100" office:value-type="float" office:value="0.13745704467354">
            <text:p>0,1</text:p>
          </table:table-cell>
          <table:table-cell table:number-columns-repeated="1019"/>
        </table:table-row>
        <table:table-row table:style-name="ro4">
          <table:table-cell office:value-type="string">
            <text:p>Plantae</text:p>
          </table:table-cell>
          <table:table-cell office:value-type="string">
            <text:p>Rhodophyta</text:p>
          </table:table-cell>
          <table:table-cell table:style-name="ce39" office:value-type="string">
            <text:p>Algues rouges indéterminées</text:p>
          </table:table-cell>
          <table:table-cell office:value-type="float" office:value="1">
            <text:p>1</text:p>
          </table:table-cell>
          <table:table-cell table:style-name="ce55" table:formula="of:=[.D105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office:value-type="string">
            <text:p>Plantae</text:p>
          </table:table-cell>
          <table:table-cell office:value-type="string">
            <text:p>Rhodophyta</text:p>
          </table:table-cell>
          <table:table-cell office:value-type="string">
            <text:p>Callophyllis laciniata</text:p>
          </table:table-cell>
          <table:table-cell office:value-type="float" office:value="1">
            <text:p>1</text:p>
          </table:table-cell>
          <table:table-cell table:style-name="ce55" table:formula="of:=[.D106]/1455*100" office:value-type="float" office:value="0.0687285223367698">
            <text:p>0,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Plantae</text:p>
          </table:table-cell>
          <table:table-cell table:style-name="ce19" office:value-type="string">
            <text:p>Rhodophyta</text:p>
          </table:table-cell>
          <table:table-cell table:style-name="ce32" office:value-type="string">
            <text:p>Plocamium cartilagineum</text:p>
          </table:table-cell>
          <table:table-cell table:style-name="ce49" office:value-type="float" office:value="1">
            <text:p>1</text:p>
          </table:table-cell>
          <table:table-cell table:style-name="ce57" table:formula="of:=[.D107]/1455*100" office:value-type="float" office:value="0.0687285223367698">
            <text:p>0,1</text:p>
          </table:table-cell>
          <table:table-cell table:number-columns-repeated="1019"/>
        </table:table-row>
      </table:table>
      <table:table table:name="par vidéo" table:style-name="ta2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28"/>
        <table:table-column table:style-name="co12" table:default-cell-style-name="ce45"/>
        <table:table-column table:style-name="co13" table:default-cell-style-name="ce47"/>
        <table:table-column table:style-name="co4" table:number-columns-repeated="1017" table:default-cell-style-name="Default"/>
        <table:table-row table:style-name="ro7">
          <table:table-cell table:style-name="ce41" office:value-type="string">
            <text:p>VIDEO</text:p>
          </table:table-cell>
          <table:table-cell table:style-name="ce41" office:value-type="string">
            <text:p>TAXON</text:p>
          </table:table-cell>
          <table:table-cell table:style-name="ce41" office:value-type="string">
            <text:p>IDENTIFICATION SUPPOSEE</text:p>
          </table:table-cell>
          <table:table-cell table:style-name="ce41" office:value-type="string">
            <text:p>COMMENTAIRE</text:p>
          </table:table-cell>
          <table:table-cell table:style-name="ce41" office:value-type="string">
            <text:p>Nb posés/taxon</text:p>
          </table:table-cell>
          <table:table-cell table:style-name="ce41" office:value-type="string">
            <text:p>Nb posés/vidéo</text:p>
          </table:table-cell>
          <table:table-cell table:style-name="ce41" office:value-type="string">
            <text:p>Fréquence d'occurrence %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31" table:number-columns-repeated="2"/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3]/[.F3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table:formula="of:=[.E4]/[.F4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yura ou Polycarpa ?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5]/[.F5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6]/[.F6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7]/[.F7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table:formula="of:=[.E8]/[.F8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9]/[.F9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31" table:number-columns-repeated="2"/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table:formula="of:=[.E11]/[.F11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Halec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12]/[.F12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Pectinidae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13]/[.F13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Sagartia elegan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14]/[.F14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15]/[.F15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Tro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16]/[.F16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17]/[.F17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01_01</text:p>
          </table:table-cell>
          <table:table-cell office:value-type="string">
            <text:p>Urticina felin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formula="of:=[.E18]/[.F18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4" office:value-type="string">
            <text:p>Survol</text:p>
          </table:table-cell>
          <table:table-cell table:style-name="ce42" office:value-type="float" office:value="7">
            <text:p>7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6" table:formula="of:=[.E20]/[.F20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Alcyonium digitatum</text:p>
          </table:table-cell>
          <table:table-cell table:style-name="ce42" table:number-columns-repeated="2"/>
          <table:table-cell table:style-name="ce44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6" table:formula="of:=[.E21]/[.F21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6" table:formula="of:=[.E22]/[.F22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, Polycarpa ?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6" table:formula="of:=[.E23]/[.F23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6" table:formula="of:=[.E24]/[.F24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6" table:formula="of:=[.E25]/[.F25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 office:value-type="float" office:value="7">
            <text:p>7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6" table:formula="of:=[.E27]/[.F27]*100" office:value-type="float" office:value="57.1428571428571">
            <text:p>5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/>? </text:p>
          </table:table-cell>
          <table:table-cell table:style-name="ce42"/>
          <table:table-cell table:style-name="ce44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6" table:formula="of:=[.E28]/[.F28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6" table:formula="of:=[.E29]/[.F29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Sagartia elegans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 office:value-type="float" office:value="7">
            <text:p>7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1_02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6" table:formula="of:=[.E32]/[.F32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f:=[.E33]/[.F33]*100" office:value-type="float" office:value="27.2727272727273">
            <text:p>27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A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2_01</text:p>
          </table:table-cell>
          <table:table-cell office:value-type="string">
            <text:p>Anthozoaire indéterminé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2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Abondant, Agrégats jaunes et rouge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36]/[.F36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37]/[.F37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Capture image</text:p>
          </table:table-cell>
          <table:table-cell/>
          <table:table-cell office:value-type="string">
            <text:p>Faune non identifiable, Forme dressée rose très ramifiée Bryozoaire ?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2_01</text:p>
          </table:table-cell>
          <table:table-cell office:value-type="string">
            <text:p>Cliona celat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2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f:=[.E40]/[.F40]*100" office:value-type="float" office:value="54.5454545454545">
            <text:p>55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41]/[.F41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2_01</text:p>
          </table:table-cell>
          <table:table-cell office:value-type="string">
            <text:p>Eponges encroutan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43]/[.F43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44]/[.F44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Faune non identifiable</text:p>
          </table:table-cell>
          <table:table-cell/>
          <table:table-cell office:value-type="string">
            <text:p>Bryozoaire encroûtant ou éponge ?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45]/[.F45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Halec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46]/[.F46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Hydrallmania falcat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2_01</text:p>
          </table:table-cell>
          <table:table-cell office:value-type="string">
            <text:p>Maja brachydactyl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2_01</text:p>
          </table:table-cell>
          <table:table-cell office:value-type="string">
            <text:p>Pachymatisma johnstonia</text:p>
          </table:table-cell>
          <table:table-cell office:value-type="string">
            <text:p><text:s text:c="2"/>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49]/[.F49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Sagartia elegan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50]/[.F50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f:=[.E51]/[.F51]*100" office:value-type="float" office:value="18.1818181818182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Tethya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52]/[.F52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E53]/[.F53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2_01</text:p>
          </table:table-cell>
          <table:table-cell office:value-type="string">
            <text:p>Tethya auranti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/>
          <table:table-cell table:style-name="ce31"/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3"/></text:p>
          </table:table-cell>
          <table:table-cell table:style-name="ce42"/>
          <table:table-cell table:style-name="ce44" office:value-type="float" office:value="8">
            <text:p>8</text:p>
          </table:table-cell>
          <table:table-cell table:style-name="ce42" office:value-type="float" office:value="23">
            <text:p>23</text:p>
          </table:table-cell>
          <table:table-cell table:style-name="ce46" table:formula="of:=[.E55]/[.F55]*100" office:value-type="float" office:value="34.7826086956522">
            <text:p>3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56]/[.F56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57]/[.F57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3">
            <text:p>23</text:p>
          </table:table-cell>
          <table:table-cell table:style-name="ce46" table:formula="of:=[.E58]/[.F58]*100" office:value-type="float" office:value="8.69565217391304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Agrégats jaunes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59]/[.F59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 et agrégats rouges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3">
            <text:p>23</text:p>
          </table:table-cell>
          <table:table-cell table:style-name="ce46" table:formula="of:=[.E60]/[.F60]*100" office:value-type="float" office:value="30.4347826086957">
            <text:p>3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61]/[.F61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 et autres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62]/[.F62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Aslia lefevrii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63]/[.F63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3">
            <text:p>23</text:p>
          </table:table-cell>
          <table:table-cell table:style-name="ce46" table:formula="of:=[.E64]/[.F64]*100" office:value-type="float" office:value="21.7391304347826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Capture imag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, Agrégats ascidies jaunes et rouges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Chaetopteridae</text:p>
          </table:table-cell>
          <table:table-cell table:style-name="ce42" table:number-columns-repeated="2"/>
          <table:table-cell table:style-name="ce44" office:value-type="float" office:value="3">
            <text:p>3</text:p>
          </table:table-cell>
          <table:table-cell table:style-name="ce42" office:value-type="float" office:value="23">
            <text:p>23</text:p>
          </table:table-cell>
          <table:table-cell table:style-name="ce46" table:formula="of:=[.E66]/[.F66]*100" office:value-type="float" office:value="13.0434782608696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?</text:p>
          </table:table-cell>
          <table:table-cell table:style-name="ce42"/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67]/[.F67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Cliona celata</text:p>
          </table:table-cell>
          <table:table-cell table:style-name="ce42" table:number-columns-repeated="2"/>
          <table:table-cell table:style-name="ce44" office:value-type="string">
            <text:p>Survol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23">
            <text:p>23</text:p>
          </table:table-cell>
          <table:table-cell table:style-name="ce46" table:formula="of:=[.E69]/[.F69]*100" office:value-type="float" office:value="26.0869565217391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3"/></text:p>
          </table:table-cell>
          <table:table-cell table:style-name="ce42"/>
          <table:table-cell table:style-name="ce44" office:value-type="float" office:value="2">
            <text:p>2</text:p>
          </table:table-cell>
          <table:table-cell table:style-name="ce42" office:value-type="float" office:value="23">
            <text:p>23</text:p>
          </table:table-cell>
          <table:table-cell table:style-name="ce46" table:formula="of:=[.E70]/[.F70]*100" office:value-type="float" office:value="8.69565217391304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Eponges dressees indeterminees</text:p>
          </table:table-cell>
          <table:table-cell table:style-name="ce42" table:number-columns-repeated="2"/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3"/></text:p>
          </table:table-cell>
          <table:table-cell table:style-name="ce42"/>
          <table:table-cell table:style-name="ce44" office:value-type="float" office:value="7">
            <text:p>7</text:p>
          </table:table-cell>
          <table:table-cell table:style-name="ce42" office:value-type="float" office:value="23">
            <text:p>23</text:p>
          </table:table-cell>
          <table:table-cell table:style-name="ce46" table:formula="of:=[.E72]/[.F72]*100" office:value-type="float" office:value="30.4347826086957">
            <text:p>3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/>? </text:p>
          </table:table-cell>
          <table:table-cell table:style-name="ce42"/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73]/[.F73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Eponges encroutantes</text:p>
          </table:table-cell>
          <table:table-cell table:style-name="ce42"/>
          <table:table-cell table:style-name="ce42" office:value-type="string">
            <text:p><text:s/>, Dercitus (Dercitus) bucklandi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74]/[.F74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23">
            <text:p>23</text:p>
          </table:table-cell>
          <table:table-cell table:style-name="ce46" table:formula="of:=[.E75]/[.F75]*100" office:value-type="float" office:value="17.3913043478261">
            <text:p>1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76]/[.F76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/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77]/[.F77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Haliclona (Haliclona) simulans</text:p>
          </table:table-cell>
          <table:table-cell table:style-name="ce42" table:number-columns-repeated="2"/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79]/[.F79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23">
            <text:p>23</text:p>
          </table:table-cell>
          <table:table-cell table:style-name="ce46" table:formula="of:=[.E80]/[.F80]*100" office:value-type="float" office:value="17.3913043478261">
            <text:p>1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Maja brachydactyla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3">
            <text:p>23</text:p>
          </table:table-cell>
          <table:table-cell table:style-name="ce46" table:formula="of:=[.E81]/[.F81]*100" office:value-type="float" office:value="13.0434782608696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4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82]/[.F82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Pachymatisma johnstonia</text:p>
          </table:table-cell>
          <table:table-cell table:style-name="ce42" table:number-columns-repeated="2"/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Polymastia boletiform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apilles peu développées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84]/[.F84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Sabella discifera</text:p>
          </table:table-cell>
          <table:table-cell table:style-name="ce42" table:number-columns-repeated="2"/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3">
            <text:p>23</text:p>
          </table:table-cell>
          <table:table-cell table:style-name="ce46" table:formula="of:=[.E86]/[.F86]*100" office:value-type="float" office:value="21.7391304347826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/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87]/[.F87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Spongi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88]/[.F88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89]/[.F89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90]/[.F90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91]/[.F91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92]/[.F92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3">
            <text:p>23</text:p>
          </table:table-cell>
          <table:table-cell table:style-name="ce46" table:formula="of:=[.E93]/[.F93]*100" office:value-type="float" office:value="13.0434782608696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4"/></text:p>
          </table:table-cell>
          <table:table-cell table:style-name="ce42"/>
          <table:table-cell table:style-name="ce44" office:value-type="float" office:value="3">
            <text:p>3</text:p>
          </table:table-cell>
          <table:table-cell table:style-name="ce42" office:value-type="float" office:value="23">
            <text:p>23</text:p>
          </table:table-cell>
          <table:table-cell table:style-name="ce46" table:formula="of:=[.E94]/[.F94]*100" office:value-type="float" office:value="13.0434782608696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3">
            <text:p>23</text:p>
          </table:table-cell>
          <table:table-cell table:style-name="ce46" table:formula="of:=[.E95]/[.F95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2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23">
            <text:p>23</text:p>
          </table:table-cell>
          <table:table-cell table:style-name="ce46" table:formula="of:=[.E96]/[.F96]*100" office:value-type="float" office:value="52.1739130434783">
            <text:p>52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Adreus fascicularis</text:p>
          </table:table-cell>
          <table:table-cell office:value-type="string">
            <text:p><text:s/>? </text:p>
          </table:table-cell>
          <table:table-cell table:style-name="ce43"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97]/[.F97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.E98]/[.F98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Alcyonium digitatum</text:p>
          </table:table-cell>
          <table:table-cell/>
          <table:table-cell table:style-name="ce43"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3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00]/[.F100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table:style-name="ce43" office:value-type="string">
            <text:p><text:s/>Agrégats jaunes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formula="of:=[.E101]/[.F101]*100" office:value-type="float" office:value="23.5294117647059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02]/[.F102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03]/[.F103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Calliostoma zizyphinum</text:p>
          </table:table-cell>
          <table:table-cell office:value-type="string">
            <text:p><text:s/>? </text:p>
          </table:table-cell>
          <table:table-cell table:style-name="ce43"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04]/[.F104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.E105]/[.F105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Cliona celata</text:p>
          </table:table-cell>
          <table:table-cell/>
          <table:table-cell table:style-name="ce43"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3_01</text:p>
          </table:table-cell>
          <table:table-cell office:value-type="string">
            <text:p>Corynactis viridis</text:p>
          </table:table-cell>
          <table:table-cell/>
          <table:table-cell table:style-name="ce43"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07]/[.F107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Crepidula fornicata</text:p>
          </table:table-cell>
          <table:table-cell/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formula="of:=[.E108]/[.F108]*100" office:value-type="float" office:value="23.5294117647059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C , Adreus fascicularis ?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3_01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PC, Stelligera ?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3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[.E111]/[.F111]*100" office:value-type="float" office:value="35.2941176470588">
            <text:p>35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12]/[.F112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Halec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13]/[.F113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14]/[.F114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15]/[.F115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Maja brachydactyl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3_01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3_01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18]/[.F118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19]/[.F119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0]/[.F120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Tethya auranti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3_01</text:p>
          </table:table-cell>
          <table:table-cell office:value-type="string">
            <text:p>Urticina felin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2]/[.F122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[.E123]/[.F123]*100" office:value-type="float" office:value="29.4117647058824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03_01</text:p>
          </table:table-cell>
          <table:table-cell office:value-type="string">
            <text:p>Urticina felina</text:p>
          </table:table-cell>
          <table:table-cell/>
          <table:table-cell office:value-type="string">
            <text:p>A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35">
            <text:p>35</text:p>
          </table:table-cell>
          <table:table-cell table:style-name="ce46" table:formula="of:=[.E125]/[.F125]*100" office:value-type="float" office:value="25.7142857142857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26]/[.F12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Agrégats jaunes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27]/[.F127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5">
            <text:p>35</text:p>
          </table:table-cell>
          <table:table-cell table:style-name="ce46" table:formula="of:=[.E128]/[.F128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 Agrégats jaunes</text:p>
          </table:table-cell>
          <table:table-cell table:style-name="ce44" office:value-type="float" office:value="11">
            <text:p>11</text:p>
          </table:table-cell>
          <table:table-cell table:style-name="ce42" office:value-type="float" office:value="35">
            <text:p>35</text:p>
          </table:table-cell>
          <table:table-cell table:style-name="ce46" table:formula="of:=[.E129]/[.F129]*100" office:value-type="float" office:value="31.4285714285714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30]/[.F130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 autres ?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5">
            <text:p>35</text:p>
          </table:table-cell>
          <table:table-cell table:style-name="ce46" table:formula="of:=[.E131]/[.F131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32]/[.F132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5">
            <text:p>35</text:p>
          </table:table-cell>
          <table:table-cell table:style-name="ce46" table:formula="of:=[.E133]/[.F133]*100" office:value-type="float" office:value="22.8571428571429">
            <text:p>2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34]/[.F134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36]/[.F13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/>
          <table:table-cell table:style-name="ce44" office:value-type="float" office:value="11">
            <text:p>11</text:p>
          </table:table-cell>
          <table:table-cell table:style-name="ce42" office:value-type="float" office:value="35">
            <text:p>35</text:p>
          </table:table-cell>
          <table:table-cell table:style-name="ce46" table:formula="of:=[.E137]/[.F137]*100" office:value-type="float" office:value="31.4285714285714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5">
            <text:p>35</text:p>
          </table:table-cell>
          <table:table-cell table:style-name="ce46" table:formula="of:=[.E138]/[.F138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Eponges dressees indeterminees</text:p>
          </table:table-cell>
          <table:table-cell table:style-name="ce42" table:number-columns-repeated="2"/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5">
            <text:p>35</text:p>
          </table:table-cell>
          <table:table-cell table:style-name="ce46" table:formula="of:=[.E140]/[.F140]*100" office:value-type="float" office:value="11.4285714285714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35">
            <text:p>35</text:p>
          </table:table-cell>
          <table:table-cell table:style-name="ce46" table:formula="of:=[.E141]/[.F141]*100" office:value-type="float" office:value="34.2857142857143">
            <text:p>3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Eponges encroutantes</text:p>
          </table:table-cell>
          <table:table-cell table:style-name="ce42"/>
          <table:table-cell table:style-name="ce42" office:value-type="string">
            <text:p><text:s/>Polymastia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2]/[.F142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Bryozoaire encroûtant ou éponge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3]/[.F143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4]/[.F144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45]/[.F145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6]/[.F14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Halecium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7]/[.F147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5">
            <text:p>35</text:p>
          </table:table-cell>
          <table:table-cell table:style-name="ce46" table:formula="of:=[.E148]/[.F148]*100" office:value-type="float" office:value="11.4285714285714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Maja brachydactyl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51]/[.F151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Pectinidae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52]/[.F152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Abondant, Mimachlamys vari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53]/[.F153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5">
            <text:p>35</text:p>
          </table:table-cell>
          <table:table-cell table:style-name="ce46" table:formula="of:=[.E154]/[.F154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55]/[.F155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Polymastia boletiformis</text:p>
          </table:table-cell>
          <table:table-cell table:style-name="ce42" table:number-columns-repeated="2"/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 text:c="2"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57]/[.F157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Sagartia elegans</text:p>
          </table:table-cell>
          <table:table-cell table:style-name="ce42" table:number-columns-repeated="2"/>
          <table:table-cell table:style-name="ce44" office:value-type="float" office:value="7">
            <text:p>7</text:p>
          </table:table-cell>
          <table:table-cell table:style-name="ce42" office:value-type="float" office:value="35">
            <text:p>35</text:p>
          </table:table-cell>
          <table:table-cell table:style-name="ce46" table:formula="of:=[.E158]/[.F158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59]/[.F159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Styela clava</text:p>
          </table:table-cell>
          <table:table-cell table:style-name="ce42"/>
          <table:table-cell table:style-name="ce42" office:value-type="string">
            <text:p>PC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61]/[.F161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Tethya auranti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63]/[.F163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64]/[.F164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3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35">
            <text:p>35</text:p>
          </table:table-cell>
          <table:table-cell table:style-name="ce46" table:formula="of:=[.E165]/[.F165]*100" office:value-type="float" office:value="17.1428571428571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formula="of:=[.E166]/[.F166]*100" office:value-type="float" office:value="39.1304347826087">
            <text:p>39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67]/[.F167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formula="of:=[.E168]/[.F168]*100" office:value-type="float" office:value="17.3913043478261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jaunes rouges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formula="of:=[.E169]/[.F169]*100" office:value-type="float" office:value="17.3913043478261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Ascidies indeterminees</text:p>
          </table:table-cell>
          <table:table-cell office:value-type="string">
            <text:p>?</text:p>
          </table:table-cell>
          <table:table-cell office:value-type="string">
            <text:p><text:s/>Pycnoclavella aurilucens ?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70]/[.F170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formula="of:=[.E171]/[.F171]*100" office:value-type="float" office:value="13.0434782608696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 autres ?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72]/[.F172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Bryozoair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73]/[.F173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E174]/[.F174]*100" office:value-type="float" office:value="34.7826086956522">
            <text:p>35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Capture image</text:p>
          </table:table-cell>
          <table:table-cell/>
          <table:table-cell office:value-type="string">
            <text:p>Didemnidés blancs ? Très abondants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4_01</text:p>
          </table:table-cell>
          <table:table-cell office:value-type="string">
            <text:p>Chartella papyracea</text:p>
          </table:table-cell>
          <table:table-cell table:number-columns-repeated="2"/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4_01</text:p>
          </table:table-cell>
          <table:table-cell office:value-type="string">
            <text:p>Cliona cel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[.E177]/[.F177]*100" office:value-type="float" office:value="8.69565217391304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Cliona celat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4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formula="of:=[.E179]/[.F179]*100" office:value-type="float" office:value="17.3913043478261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formula="of:=[.E180]/[.F180]*100" office:value-type="float" office:value="13.0434782608696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Didemnid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81]/[.F181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Didemnides indetermines</text:p>
          </table:table-cell>
          <table:table-cell/>
          <table:table-cell office:value-type="string">
            <text:p><text:s/>Abondant, Blan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formula="of:=[.E182]/[.F182]*100" office:value-type="float" office:value="21.7391304347826">
            <text:p>22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83]/[.F183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Eponges encroutante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formula="of:=[.E184]/[.F184]*100" office:value-type="float" office:value="65.2173913043478">
            <text:p>65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Bryozoaire encroûtant ou éponge ?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85]/[.F185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86]/[.F186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87]/[.F187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Haliclona (Haliclona) simul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88]/[.F188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[.E189]/[.F189]*100" office:value-type="float" office:value="8.69565217391304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90]/[.F190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Inachidae</text:p>
          </table:table-cell>
          <table:table-cell table:number-columns-repeated="2" office:value-type="string">
            <text:p><text:s text:c="2"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91]/[.F191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Maja brachydacty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92]/[.F192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Pachymatisma johnstonia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[.E193]/[.F193]*100" office:value-type="float" office:value="8.69565217391304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Polyclinid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[.E194]/[.F194]*100" office:value-type="float" office:value="8.69565217391304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195]/[.F195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Polyclinum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[.E196]/[.F196]*100" office:value-type="float" office:value="8.69565217391304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Sagartia elegans</text:p>
          </table:table-cell>
          <table:table-cell office:value-type="string">
            <text:p><text:s text:c="3"/></text:p>
          </table:table-cell>
          <table:table-cell office:value-type="string">
            <text:p>Abondant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formula="of:=[.E197]/[.F197]*100" office:value-type="float" office:value="47.8260869565217">
            <text:p>48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Sagartia elegan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formula="of:=[.E198]/[.F198]*100" office:value-type="float" office:value="13.0434782608696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Sertularia argentea</text:p>
          </table:table-cell>
          <table:table-cell table:number-columns-repeated="2"/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4_01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formula="of:=[.E200]/[.F200]*100" office:value-type="float" office:value="13.0434782608696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[.E201]/[.F201]*100" office:value-type="float" office:value="8.69565217391304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202]/[.F202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Tethya aurantium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E203]/[.F203]*100" office:value-type="float" office:value="4.34782608695652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formula="of:=[.E204]/[.F204]*100" office:value-type="float" office:value="21.7391304347826">
            <text:p>22</text:p>
          </table:table-cell>
          <table:table-cell table:number-columns-repeated="1017"/>
        </table:table-row>
        <table:table-row table:style-name="ro7">
          <table:table-cell office:value-type="string">
            <text:p>04_01</text:p>
          </table:table-cell>
          <table:table-cell office:value-type="string">
            <text:p>Tubulariidae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4_01</text:p>
          </table:table-cell>
          <table:table-cell office:value-type="string">
            <text:p>Urticina felina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E206]/[.F206]*100" office:value-type="float" office:value="34.7826086956522">
            <text:p>3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19">
            <text:p>19</text:p>
          </table:table-cell>
          <table:table-cell table:style-name="ce46" table:formula="of:=[.E207]/[.F207]*100" office:value-type="float" office:value="26.3157894736842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office:value-type="float" office:value="19">
            <text:p>19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09]/[.F209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nthozoaire indéterminé</text:p>
          </table:table-cell>
          <table:table-cell table:style-name="ce42"/>
          <table:table-cell table:style-name="ce42" office:value-type="string">
            <text:p><text:s/>Abondant, Actinothoe sphyrodet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10]/[.F210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19">
            <text:p>19</text:p>
          </table:table-cell>
          <table:table-cell table:style-name="ce46" table:formula="of:=[.E211]/[.F211]*100" office:value-type="float" office:value="15.789473684210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Agrégats jaunes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12]/[.F212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?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13]/[.F213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14]/[.F214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Agrégats jaunes rouges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19">
            <text:p>19</text:p>
          </table:table-cell>
          <table:table-cell table:style-name="ce46" table:formula="of:=[.E215]/[.F215]*100" office:value-type="float" office:value="31.5789473684211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 autres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19">
            <text:p>19</text:p>
          </table:table-cell>
          <table:table-cell table:style-name="ce46" table:formula="of:=[.E216]/[.F216]*100" office:value-type="float" office:value="26.3157894736842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17]/[.F217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Bivalve indéterminé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18]/[.F218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19">
            <text:p>19</text:p>
          </table:table-cell>
          <table:table-cell table:style-name="ce46" table:formula="of:=[.E219]/[.F219]*100" office:value-type="float" office:value="31.5789473684211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Capture image</text:p>
          </table:table-cell>
          <table:table-cell table:style-name="ce42"/>
          <table:table-cell table:style-name="ce42" office:value-type="string">
            <text:p>Didemnidé blanc abondant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21]/[.F221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9">
            <text:p>19</text:p>
          </table:table-cell>
          <table:table-cell table:style-name="ce46" table:formula="of:=[.E223]/[.F223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24]/[.F224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Abondant, Blanc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19">
            <text:p>19</text:p>
          </table:table-cell>
          <table:table-cell table:style-name="ce46" table:formula="of:=[.E225]/[.F225]*100" office:value-type="float" office:value="15.789473684210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Didemnides indetermines</text:p>
          </table:table-cell>
          <table:table-cell table:style-name="ce42"/>
          <table:table-cell table:style-name="ce42" office:value-type="string">
            <text:p><text:s/>Blancs et bleu gris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26]/[.F226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Dysidea fragi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27]/[.F227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29]/[.F229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19">
            <text:p>19</text:p>
          </table:table-cell>
          <table:table-cell table:style-name="ce46" table:formula="of:=[.E230]/[.F230]*100" office:value-type="float" office:value="31.5789473684211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19">
            <text:p>19</text:p>
          </table:table-cell>
          <table:table-cell table:style-name="ce46" table:formula="of:=[.E231]/[.F231]*100" office:value-type="float" office:value="21.0526315789474">
            <text:p>2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Gibbula ciner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9">
            <text:p>19</text:p>
          </table:table-cell>
          <table:table-cell table:style-name="ce46" table:formula="of:=[.E232]/[.F232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19">
            <text:p>19</text:p>
          </table:table-cell>
          <table:table-cell table:style-name="ce46" table:formula="of:=[.E233]/[.F233]*100" office:value-type="float" office:value="15.789473684210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Haliclona (Haliclona) simulan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34]/[.F234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Haliclona (Haliclona) simul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35]/[.F235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9">
            <text:p>19</text:p>
          </table:table-cell>
          <table:table-cell table:style-name="ce46" table:formula="of:=[.E236]/[.F236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37]/[.F237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P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39]/[.F239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15">
            <text:p>15</text:p>
          </table:table-cell>
          <table:table-cell table:style-name="ce46" office:value-type="float" office:value="19">
            <text:p>19</text:p>
          </table:table-cell>
          <table:table-cell table:style-name="ce46" table:formula="of:=[.E240]/[.F240]*100" office:value-type="float" office:value="78.9473684210526">
            <text:p>7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Serpul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41]/[.F241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9">
            <text:p>19</text:p>
          </table:table-cell>
          <table:table-cell table:style-name="ce46" table:formula="of:=[.E242]/[.F242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243]/[.F243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Tethya aurantium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19">
            <text:p>19</text:p>
          </table:table-cell>
          <table:table-cell table:style-name="ce46" table:formula="of:=[.E245]/[.F245]*100" office:value-type="float" office:value="21.0526315789474">
            <text:p>2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4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19">
            <text:p>19</text:p>
          </table:table-cell>
          <table:table-cell table:style-name="ce46" table:formula="of:=[.E246]/[.F246]*100" office:value-type="float" office:value="31.5789473684211">
            <text:p>32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formula="of:=[.E247]/[.F247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5_01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15">
            <text:p>15</text:p>
          </table:table-cell>
          <table:table-cell table:formula="of:=[.E249]/[.F249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 text:c="2"/>Agrégats jaunes rouges</text:p>
          </table:table-cell>
          <table:table-cell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formula="of:=[.E250]/[.F250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formula="of:=[.E251]/[.F251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52]/[.F252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 autres ?</text:p>
          </table:table-cell>
          <table:table-cell office:value-type="float" office:value="2">
            <text:p>2</text:p>
          </table:table-cell>
          <table:table-cell table:style-name="ce47" office:value-type="float" office:value="15">
            <text:p>15</text:p>
          </table:table-cell>
          <table:table-cell table:formula="of:=[.E253]/[.F253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Botryllus schlosseri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54]/[.F254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Botryllus schlosseri</text:p>
          </table:table-cell>
          <table:table-cell table:number-columns-repeated="2" office:value-type="string">
            <text:p><text:s text:c="2"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55]/[.F255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15">
            <text:p>15</text:p>
          </table:table-cell>
          <table:table-cell table:formula="of:=[.E256]/[.F256]*100" office:value-type="float" office:value="26.6666666666667">
            <text:p>2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Capture image</text:p>
          </table:table-cell>
          <table:table-cell/>
          <table:table-cell office:value-type="string">
            <text:p>Agrégats d ascidies ? Abondant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5_01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58]/[.F258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Cliona cel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59]/[.F259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Cliona celat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5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table:style-name="ce47" office:value-type="float" office:value="15">
            <text:p>15</text:p>
          </table:table-cell>
          <table:table-cell table:formula="of:=[.E261]/[.F261]*100" office:value-type="float" office:value="46.6666666666667">
            <text:p>4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formula="of:=[.E262]/[.F262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Didemnides indetermines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5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formula="of:=[.E264]/[.F264]*100" office:value-type="float" office:value="73.3333333333333">
            <text:p>73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Eponges encroutantes</text:p>
          </table:table-cell>
          <table:table-cell/>
          <table:table-cell office:value-type="string">
            <text:p><text:s/>Leuconia ?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65]/[.F265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table:style-name="ce43" office:value-type="string">
            <text:p><text:s/>Bryozoaire encroûtant ou éponge ?</text:p>
          </table:table-cell>
          <table:table-cell office:value-type="float" office:value="2">
            <text:p>2</text:p>
          </table:table-cell>
          <table:table-cell table:style-name="ce47" office:value-type="float" office:value="15">
            <text:p>15</text:p>
          </table:table-cell>
          <table:table-cell table:formula="of:=[.E266]/[.F266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67]/[.F267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Halecium</text:p>
          </table:table-cell>
          <table:table-cell table:number-columns-repeated="2" office:value-type="string">
            <text:p><text:s text:c="2"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68]/[.F268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69]/[.F269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15">
            <text:p>15</text:p>
          </table:table-cell>
          <table:table-cell table:formula="of:=[.E270]/[.F270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71]/[.F271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Pachymatisma johnston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72]/[.F272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5_01</text:p>
          </table:table-cell>
          <table:table-cell office:value-type="string">
            <text:p>Pectin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74]/[.F274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Pentapora fas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75]/[.F275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76]/[.F276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formula="of:=[.E277]/[.F277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15">
            <text:p>15</text:p>
          </table:table-cell>
          <table:table-cell table:formula="of:=[.E278]/[.F278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Tethya auranti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5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formula="of:=[.E280]/[.F280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5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table:style-name="ce47" office:value-type="float" office:value="15">
            <text:p>15</text:p>
          </table:table-cell>
          <table:table-cell table:formula="of:=[.E281]/[.F281]*100" office:value-type="float" office:value="60">
            <text:p>6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5">
            <text:p>15</text:p>
          </table:table-cell>
          <table:table-cell table:style-name="ce46" table:formula="of:=[.E282]/[.F282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Chaetopteridae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284]/[.F284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285]/[.F285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, Polycarpa ? autres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13">
            <text:p>13</text:p>
          </table:table-cell>
          <table:table-cell table:style-name="ce46" table:formula="of:=[.E286]/[.F286]*100" office:value-type="float" office:value="38.4615384615385">
            <text:p>3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13">
            <text:p>13</text:p>
          </table:table-cell>
          <table:table-cell table:style-name="ce46" table:formula="of:=[.E287]/[.F287]*100" office:value-type="float" office:value="38.4615384615385">
            <text:p>3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13">
            <text:p>13</text:p>
          </table:table-cell>
          <table:table-cell table:style-name="ce46" table:formula="of:=[.E288]/[.F288]*100" office:value-type="float" office:value="30.7692307692308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3">
            <text:p>13</text:p>
          </table:table-cell>
          <table:table-cell table:style-name="ce46" table:formula="of:=[.E289]/[.F289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290]/[.F290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C ?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13">
            <text:p>13</text:p>
          </table:table-cell>
          <table:table-cell table:style-name="ce46" table:formula="of:=[.E292]/[.F292]*100" office:value-type="float" office:value="23.0769230769231">
            <text:p>2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293]/[.F293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blanc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294]/[.F294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295]/[.F295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1">
            <text:p>11</text:p>
          </table:table-cell>
          <table:table-cell table:style-name="ce46" office:value-type="float" office:value="13">
            <text:p>13</text:p>
          </table:table-cell>
          <table:table-cell table:style-name="ce46" table:formula="of:=[.E297]/[.F297]*100" office:value-type="float" office:value="84.6153846153846">
            <text:p>8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298]/[.F298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299]/[.F299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3">
            <text:p>13</text:p>
          </table:table-cell>
          <table:table-cell table:style-name="ce46" table:formula="of:=[.E300]/[.F300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Haliclona (Haliclona) simul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01]/[.F301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3">
            <text:p>13</text:p>
          </table:table-cell>
          <table:table-cell table:style-name="ce46" table:formula="of:=[.E300]/[.F300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03]/[.F303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Pachymatisma johnston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04]/[.F304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A localement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Mimachlamys varia ?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3">
            <text:p>13</text:p>
          </table:table-cell>
          <table:table-cell table:style-name="ce46" table:formula="of:=[.E306]/[.F306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Pectinidae</text:p>
          </table:table-cell>
          <table:table-cell table:style-name="ce42"/>
          <table:table-cell table:style-name="ce42" office:value-type="string">
            <text:p><text:s/>Pecten maximus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07]/[.F307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08]/[.F308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09]/[.F309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10]/[.F310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Roche nu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11]/[.F311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12]/[.F312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13]/[.F313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Tethya aurantium</text:p>
          </table:table-cell>
          <table:table-cell table:style-name="ce42"/>
          <table:table-cell table:style-name="ce42" office:value-type="string">
            <text:p>C ?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formula="of:=[.E315]/[.F315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5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3">
            <text:p>13</text:p>
          </table:table-cell>
          <table:table-cell table:style-name="ce46" table:formula="of:=[.E316]/[.F316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25">
            <text:p>25</text:p>
          </table:table-cell>
          <table:table-cell table:formula="of:=[.E317]/[.F317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1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19]/[.F319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20]/[.F320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Ascidia ment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21]/[.F321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Ascidies indeterminee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table:style-name="ce47" office:value-type="float" office:value="25">
            <text:p>25</text:p>
          </table:table-cell>
          <table:table-cell table:formula="of:=[.E322]/[.F322]*100" office:value-type="float" office:value="32">
            <text:p>32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4">
            <text:p>4</text:p>
          </table:table-cell>
          <table:table-cell table:style-name="ce47" office:value-type="float" office:value="25">
            <text:p>25</text:p>
          </table:table-cell>
          <table:table-cell table:formula="of:=[.E323]/[.F323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Abondant, Polycarpa ? Et autres ?</text:p>
          </table:table-cell>
          <table:table-cell office:value-type="float" office:value="9">
            <text:p>9</text:p>
          </table:table-cell>
          <table:table-cell table:style-name="ce47" office:value-type="float" office:value="25">
            <text:p>25</text:p>
          </table:table-cell>
          <table:table-cell table:formula="of:=[.E324]/[.F324]*100" office:value-type="float" office:value="36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s Agrégats jaunes - rouges</text:p>
          </table:table-cell>
          <table:table-cell office:value-type="float" office:value="7">
            <text:p>7</text:p>
          </table:table-cell>
          <table:table-cell table:style-name="ce47" office:value-type="float" office:value="25">
            <text:p>25</text:p>
          </table:table-cell>
          <table:table-cell table:formula="of:=[.E325]/[.F325]*100" office:value-type="float" office:value="28">
            <text:p>2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Calliostoma zizyphinum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table:style-name="ce47" office:value-type="float" office:value="25">
            <text:p>25</text:p>
          </table:table-cell>
          <table:table-cell table:formula="of:=[.E326]/[.F326]*100" office:value-type="float" office:value="32">
            <text:p>32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Capture image</text:p>
          </table:table-cell>
          <table:table-cell/>
          <table:table-cell office:value-type="string">
            <text:p>Abondants, Agrégats Ascidies jaunes rouges ?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1</text:p>
          </table:table-cell>
          <table:table-cell office:value-type="string">
            <text:p>Chaetopteridae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25">
            <text:p>25</text:p>
          </table:table-cell>
          <table:table-cell table:formula="of:=[.E328]/[.F328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Chaetopteridae</text:p>
          </table:table-cell>
          <table:table-cell/>
          <table:table-cell office:value-type="string">
            <text:p><text:s/>Abondant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29]/[.F329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Cliona celat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30]/[.F330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Cliona celata</text:p>
          </table:table-cell>
          <table:table-cell/>
          <table:table-cell office:value-type="string">
            <text:p>P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8">
            <text:p>18</text:p>
          </table:table-cell>
          <table:table-cell table:style-name="ce47" office:value-type="float" office:value="25">
            <text:p>25</text:p>
          </table:table-cell>
          <table:table-cell table:formula="of:=[.E332]/[.F332]*100" office:value-type="float" office:value="72">
            <text:p>72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Crepidula fornicata</text:p>
          </table:table-cell>
          <table:table-cell table:number-columns-repeated="2" office:value-type="string">
            <text:p><text:s/></text:p>
          </table:table-cell>
          <table:table-cell office:value-type="float" office:value="12">
            <text:p>12</text:p>
          </table:table-cell>
          <table:table-cell table:style-name="ce47" office:value-type="float" office:value="25">
            <text:p>25</text:p>
          </table:table-cell>
          <table:table-cell table:formula="of:=[.E333]/[.F333]*100" office:value-type="float" office:value="48">
            <text:p>4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Didemnides indetermines</text:p>
          </table:table-cell>
          <table:table-cell table:number-columns-repeated="2"/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1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35]/[.F335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Eponges dressees indeterminees</text:p>
          </table:table-cell>
          <table:table-cell table:number-columns-repeated="2"/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1</text:p>
          </table:table-cell>
          <table:table-cell office:value-type="string">
            <text:p>Eponges encroutantes</text:p>
          </table:table-cell>
          <table:table-cell table:number-columns-repeated="2" office:value-type="string">
            <text:p><text:s/></text:p>
          </table:table-cell>
          <table:table-cell office:value-type="float" office:value="21">
            <text:p>21</text:p>
          </table:table-cell>
          <table:table-cell table:style-name="ce47" office:value-type="float" office:value="25">
            <text:p>25</text:p>
          </table:table-cell>
          <table:table-cell table:formula="of:=[.E337]/[.F337]*100" office:value-type="float" office:value="84">
            <text:p>8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Eponges encroutantes</text:p>
          </table:table-cell>
          <table:table-cell/>
          <table:table-cell office:value-type="string">
            <text:p><text:s/>Dysidea fragilis ?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38]/[.F338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9">
            <text:p>9</text:p>
          </table:table-cell>
          <table:table-cell table:style-name="ce47" office:value-type="float" office:value="25">
            <text:p>25</text:p>
          </table:table-cell>
          <table:table-cell table:formula="of:=[.E339]/[.F339]*100" office:value-type="float" office:value="36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40]/[.F340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41]/[.F341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42]/[.F342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43]/[.F343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44]/[.F344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45]/[.F345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46]/[.F346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25">
            <text:p>25</text:p>
          </table:table-cell>
          <table:table-cell table:formula="of:=[.E347]/[.F347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Maja brachydacty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48]/[.F348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49]/[.F349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Pachymatisma johnston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50]/[.F350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A localement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1</text:p>
          </table:table-cell>
          <table:table-cell office:value-type="string">
            <text:p>Pectin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52]/[.F352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Pectinidae</text:p>
          </table:table-cell>
          <table:table-cell/>
          <table:table-cell office:value-type="string">
            <text:p><text:s/>Mimachlamys varia ?</text:p>
          </table:table-cell>
          <table:table-cell office:value-type="float" office:value="3">
            <text:p>3</text:p>
          </table:table-cell>
          <table:table-cell table:style-name="ce47" office:value-type="float" office:value="25">
            <text:p>25</text:p>
          </table:table-cell>
          <table:table-cell table:formula="of:=[.E353]/[.F353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Polyclinum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25">
            <text:p>25</text:p>
          </table:table-cell>
          <table:table-cell table:formula="of:=[.E354]/[.F354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Sagartia elegan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55]/[.F355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5">
            <text:p>25</text:p>
          </table:table-cell>
          <table:table-cell table:formula="of:=[.E356]/[.F356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formula="of:=[.E357]/[.F357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25">
            <text:p>25</text:p>
          </table:table-cell>
          <table:table-cell table:formula="of:=[.E358]/[.F358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Tubulariidae</text:p>
          </table:table-cell>
          <table:table-cell table:number-columns-repeated="2"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25">
            <text:p>25</text:p>
          </table:table-cell>
          <table:table-cell table:formula="of:=[.E359]/[.F359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06_01</text:p>
          </table:table-cell>
          <table:table-cell office:value-type="string">
            <text:p>Urticina felina</text:p>
          </table:table-cell>
          <table:table-cell table:number-columns-repeated="2" office:value-type="string">
            <text:p><text:s/></text:p>
          </table:table-cell>
          <table:table-cell office:value-type="float" office:value="8">
            <text:p>8</text:p>
          </table:table-cell>
          <table:table-cell table:style-name="ce47" office:value-type="float" office:value="25">
            <text:p>25</text:p>
          </table:table-cell>
          <table:table-cell table:formula="of:=[.E360]/[.F360]*100" office:value-type="float" office:value="32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8">
            <text:p>28</text:p>
          </table:table-cell>
          <table:table-cell table:style-name="ce42" table:formula="of:=[.E361]/[.F361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46" table:formula="of:=[.E363]/[.F363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28">
            <text:p>28</text:p>
          </table:table-cell>
          <table:table-cell table:style-name="ce46" table:formula="of:=[.E364]/[.F364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plidium ?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46" table:formula="of:=[.E365]/[.F365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ycnoclavella aurilucens ?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46" table:formula="of:=[.E366]/[.F366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28">
            <text:p>28</text:p>
          </table:table-cell>
          <table:table-cell table:style-name="ce46" table:formula="of:=[.E367]/[.F367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Agrégats jaunes</text:p>
          </table:table-cell>
          <table:table-cell table:style-name="ce44" office:value-type="float" office:value="14">
            <text:p>14</text:p>
          </table:table-cell>
          <table:table-cell table:style-name="ce46" office:value-type="float" office:value="28">
            <text:p>28</text:p>
          </table:table-cell>
          <table:table-cell table:style-name="ce46" table:formula="of:=[.E368]/[.F368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 autres ?</text:p>
          </table:table-cell>
          <table:table-cell table:style-name="ce44" office:value-type="float" office:value="12">
            <text:p>12</text:p>
          </table:table-cell>
          <table:table-cell table:style-name="ce46" office:value-type="float" office:value="28">
            <text:p>28</text:p>
          </table:table-cell>
          <table:table-cell table:style-name="ce46" table:formula="of:=[.E369]/[.F369]*100" office:value-type="float" office:value="42.8571428571429">
            <text:p>4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70]/[.F370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71]/[.F371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4">
            <text:p>14</text:p>
          </table:table-cell>
          <table:table-cell table:style-name="ce46" office:value-type="float" office:value="28">
            <text:p>28</text:p>
          </table:table-cell>
          <table:table-cell table:style-name="ce46" table:formula="of:=[.E372]/[.F372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Capture image</text:p>
          </table:table-cell>
          <table:table-cell table:style-name="ce42"/>
          <table:table-cell table:style-name="ce42" office:value-type="string">
            <text:p>Très abondant, Agrégats jaunes et Polycarpa ? autres ?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28">
            <text:p>28</text:p>
          </table:table-cell>
          <table:table-cell table:style-name="ce46" table:formula="of:=[.E374]/[.F374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6">
            <text:p>16</text:p>
          </table:table-cell>
          <table:table-cell table:style-name="ce46" office:value-type="float" office:value="28">
            <text:p>28</text:p>
          </table:table-cell>
          <table:table-cell table:style-name="ce46" table:formula="of:=[.E376]/[.F376]*100" office:value-type="float" office:value="57.1428571428571">
            <text:p>5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3">
            <text:p>13</text:p>
          </table:table-cell>
          <table:table-cell table:style-name="ce46" office:value-type="float" office:value="28">
            <text:p>28</text:p>
          </table:table-cell>
          <table:table-cell table:style-name="ce46" table:formula="of:=[.E377]/[.F377]*100" office:value-type="float" office:value="46.4285714285714">
            <text:p>4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Déca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78]/[.F378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79]/[.F379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81]/[.F381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1">
            <text:p>21</text:p>
          </table:table-cell>
          <table:table-cell table:style-name="ce46" office:value-type="float" office:value="28">
            <text:p>28</text:p>
          </table:table-cell>
          <table:table-cell table:style-name="ce46" table:formula="of:=[.E382]/[.F382]*100" office:value-type="float" office:value="75">
            <text:p>7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Faune non identifiable</text:p>
          </table:table-cell>
          <table:table-cell table:style-name="ce42"/>
          <table:table-cell table:style-name="ce42" office:value-type="string">
            <text:p><text:s/>Bryozoaire encroûtant ou éponge ?</text:p>
          </table:table-cell>
          <table:table-cell table:style-name="ce44" office:value-type="float" office:value="7">
            <text:p>7</text:p>
          </table:table-cell>
          <table:table-cell table:style-name="ce46" office:value-type="float" office:value="28">
            <text:p>28</text:p>
          </table:table-cell>
          <table:table-cell table:style-name="ce46" table:formula="of:=[.E383]/[.F383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rosobranche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84]/[.F384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85]/[.F385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28">
            <text:p>28</text:p>
          </table:table-cell>
          <table:table-cell table:style-name="ce46" table:formula="of:=[.E386]/[.F386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Haliclona (Haliclona) simulans</text:p>
          </table:table-cell>
          <table:table-cell table:style-name="ce42" office:value-type="string">
            <text:p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87]/[.F387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46" table:formula="of:=[.E388]/[.F388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Maja brachydactyl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8">
            <text:p>28</text:p>
          </table:table-cell>
          <table:table-cell table:style-name="ce46" table:formula="of:=[.E390]/[.F390]*100" office:value-type="float" office:value="10.714285714285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AA sur un tombant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92]/[.F392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Pectinidae</text:p>
          </table:table-cell>
          <table:table-cell table:style-name="ce42"/>
          <table:table-cell table:style-name="ce42" office:value-type="string">
            <text:p><text:s/>Mimachlamys varia ?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28">
            <text:p>28</text:p>
          </table:table-cell>
          <table:table-cell table:style-name="ce46" table:formula="of:=[.E393]/[.F393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Pentapora fascialis</text:p>
          </table:table-cell>
          <table:table-cell table:style-name="ce42"/>
          <table:table-cell table:style-name="ce42" office:value-type="string">
            <text:p>R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95]/[.F395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Roche nu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96]/[.F396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46" table:formula="of:=[.E397]/[.F397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6" office:value-type="float" office:value="28">
            <text:p>28</text:p>
          </table:table-cell>
          <table:table-cell table:style-name="ce46" table:formula="of:=[.E398]/[.F398]*100" office:value-type="float" office:value="32.1428571428571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399]/[.F399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400]/[.F400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8">
            <text:p>28</text:p>
          </table:table-cell>
          <table:table-cell table:style-name="ce46" table:formula="of:=[.E401]/[.F401]*100" office:value-type="float" office:value="10.714285714285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Styela clava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46" table:formula="of:=[.E403]/[.F403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Tethya auranti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6" table:formula="of:=[.E405]/[.F405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6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3">
            <text:p>13</text:p>
          </table:table-cell>
          <table:table-cell table:style-name="ce46" office:value-type="float" office:value="28">
            <text:p>28</text:p>
          </table:table-cell>
          <table:table-cell table:style-name="ce46" table:formula="of:=[.E406]/[.F406]*100" office:value-type="float" office:value="46.4285714285714">
            <text:p>46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29">
            <text:p>29</text:p>
          </table:table-cell>
          <table:table-cell table:formula="of:=[.E407]/[.F407]*100" office:value-type="float" office:value="17.2413793103448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3</text:p>
          </table:table-cell>
          <table:table-cell office:value-type="string">
            <text:p>Annelides polyche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29">
            <text:p>29</text:p>
          </table:table-cell>
          <table:table-cell table:formula="of:=[.E409]/[.F409]*100" office:value-type="float" office:value="10.3448275862069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10]/[.F410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11]/[.F411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table:style-name="ce47" office:value-type="float" office:value="29">
            <text:p>29</text:p>
          </table:table-cell>
          <table:table-cell table:formula="of:=[.E412]/[.F412]*100" office:value-type="float" office:value="34.4827586206897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Agrégats jaunes et rouges</text:p>
          </table:table-cell>
          <table:table-cell office:value-type="float" office:value="13">
            <text:p>13</text:p>
          </table:table-cell>
          <table:table-cell table:style-name="ce47" office:value-type="float" office:value="29">
            <text:p>29</text:p>
          </table:table-cell>
          <table:table-cell table:formula="of:=[.E413]/[.F413]*100" office:value-type="float" office:value="44.8275862068966">
            <text:p>45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Polycarpa ? autres ?</text:p>
          </table:table-cell>
          <table:table-cell office:value-type="float" office:value="11">
            <text:p>11</text:p>
          </table:table-cell>
          <table:table-cell table:style-name="ce47" office:value-type="float" office:value="29">
            <text:p>29</text:p>
          </table:table-cell>
          <table:table-cell table:formula="of:=[.E414]/[.F414]*100" office:value-type="float" office:value="37.9310344827586">
            <text:p>38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plidium ?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15]/[.F415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ycnoclavella aurilucens ?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16]/[.F416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17]/[.F417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Bispira volutacorn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18]/[.F418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8">
            <text:p>18</text:p>
          </table:table-cell>
          <table:table-cell table:style-name="ce47" office:value-type="float" office:value="29">
            <text:p>29</text:p>
          </table:table-cell>
          <table:table-cell table:formula="of:=[.E419]/[.F419]*100" office:value-type="float" office:value="62.0689655172414">
            <text:p>62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Chaetopteridae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29">
            <text:p>29</text:p>
          </table:table-cell>
          <table:table-cell table:formula="of:=[.E420]/[.F420]*100" office:value-type="float" office:value="13.7931034482759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Chaetopterus</text:p>
          </table:table-cell>
          <table:table-cell office:value-type="string">
            <text:p><text:s/>? </text:p>
          </table:table-cell>
          <table:table-cell office:value-type="string">
            <text:p><text:s/>Chaetopterus variopedatus ?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21]/[.F421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Cliona celat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3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 table:style-name="ce47" office:value-type="float" office:value="29">
            <text:p>29</text:p>
          </table:table-cell>
          <table:table-cell table:formula="of:=[.E423]/[.F423]*100" office:value-type="float" office:value="75.8620689655172">
            <text:p>76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table:style-name="ce47" office:value-type="float" office:value="29">
            <text:p>29</text:p>
          </table:table-cell>
          <table:table-cell table:formula="of:=[.E424]/[.F424]*100" office:value-type="float" office:value="34.4827586206897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9">
            <text:p>29</text:p>
          </table:table-cell>
          <table:table-cell table:formula="of:=[.E425]/[.F425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Eponges dressees indeterminees</text:p>
          </table:table-cell>
          <table:table-cell office:value-type="string">
            <text:p><text:s/>? </text:p>
          </table:table-cell>
          <table:table-cell office:value-type="string">
            <text:p><text:s/>Raspailia ?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26]/[.F426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27]/[.F427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<text:s/>marron ?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28]/[.F428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3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 text:c="2"/>Leuconia ?</text:p>
          </table:table-cell>
          <table:table-cell office:value-type="float" office:value="2">
            <text:p>2</text:p>
          </table:table-cell>
          <table:table-cell table:style-name="ce47" office:value-type="float" office:value="29">
            <text:p>29</text:p>
          </table:table-cell>
          <table:table-cell table:formula="of:=[.E430]/[.F430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Eponges encroutantes</text:p>
          </table:table-cell>
          <table:table-cell/>
          <table:table-cell office:value-type="string">
            <text:p><text:s/></text:p>
          </table:table-cell>
          <table:table-cell office:value-type="float" office:value="25">
            <text:p>25</text:p>
          </table:table-cell>
          <table:table-cell table:style-name="ce47" office:value-type="float" office:value="29">
            <text:p>29</text:p>
          </table:table-cell>
          <table:table-cell table:formula="of:=[.E431]/[.F431]*100" office:value-type="float" office:value="86.2068965517241">
            <text:p>86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Faune non identifiable</text:p>
          </table:table-cell>
          <table:table-cell/>
          <table:table-cell office:value-type="string">
            <text:p><text:s/>Bryozoaire encroûtant ou éponge ?</text:p>
          </table:table-cell>
          <table:table-cell office:value-type="float" office:value="10">
            <text:p>10</text:p>
          </table:table-cell>
          <table:table-cell table:style-name="ce47" office:value-type="float" office:value="29">
            <text:p>29</text:p>
          </table:table-cell>
          <table:table-cell table:formula="of:=[.E432]/[.F432]*100" office:value-type="float" office:value="34.4827586206897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33]/[.F433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29">
            <text:p>29</text:p>
          </table:table-cell>
          <table:table-cell table:formula="of:=[.E434]/[.F434]*100" office:value-type="float" office:value="10.3448275862069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9">
            <text:p>29</text:p>
          </table:table-cell>
          <table:table-cell table:formula="of:=[.E435]/[.F435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Halec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36]/[.F436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29">
            <text:p>29</text:p>
          </table:table-cell>
          <table:table-cell table:formula="of:=[.E437]/[.F437]*100" office:value-type="float" office:value="13.7931034482759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Haliclona (Haliclona) simulan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9">
            <text:p>29</text:p>
          </table:table-cell>
          <table:table-cell table:formula="of:=[.E438]/[.F438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Hemimycale columell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39]/[.F439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40]/[.F440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9">
            <text:p>29</text:p>
          </table:table-cell>
          <table:table-cell table:formula="of:=[.E441]/[.F441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42]/[.F442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29">
            <text:p>29</text:p>
          </table:table-cell>
          <table:table-cell table:formula="of:=[.E443]/[.F443]*100" office:value-type="float" office:value="13.7931034482759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Pachymatisma johnston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44]/[.F444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A localement ; gros individus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3</text:p>
          </table:table-cell>
          <table:table-cell office:value-type="string">
            <text:p>Pectinidae</text:p>
          </table:table-cell>
          <table:table-cell office:value-type="string">
            <text:p><text:s text:c="2"/></text:p>
          </table:table-cell>
          <table:table-cell office:value-type="string">
            <text:p><text:s/>Abondant, Mimachlamys varia ?</text:p>
          </table:table-cell>
          <table:table-cell office:value-type="float" office:value="4">
            <text:p>4</text:p>
          </table:table-cell>
          <table:table-cell table:style-name="ce47" office:value-type="float" office:value="29">
            <text:p>29</text:p>
          </table:table-cell>
          <table:table-cell table:formula="of:=[.E446]/[.F446]*100" office:value-type="float" office:value="13.7931034482759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Polyclinid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29">
            <text:p>29</text:p>
          </table:table-cell>
          <table:table-cell table:formula="of:=[.E447]/[.F447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48]/[.F448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Polyclinum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49]/[.F449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50]/[.F450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29">
            <text:p>29</text:p>
          </table:table-cell>
          <table:table-cell table:formula="of:=[.E451]/[.F451]*100" office:value-type="float" office:value="13.7931034482759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Sertularia argente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3</text:p>
          </table:table-cell>
          <table:table-cell office:value-type="string">
            <text:p>Styela clava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53]/[.F453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Styela clava</text:p>
          </table:table-cell>
          <table:table-cell/>
          <table:table-cell office:value-type="string">
            <text:p>PC ?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3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29">
            <text:p>29</text:p>
          </table:table-cell>
          <table:table-cell table:formula="of:=[.E455]/[.F455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Tethya auranti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6_03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29">
            <text:p>29</text:p>
          </table:table-cell>
          <table:table-cell table:formula="of:=[.E457]/[.F457]*100" office:value-type="float" office:value="13.7931034482759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6_03</text:p>
          </table:table-cell>
          <table:table-cell office:value-type="string">
            <text:p>Urticina felina</text:p>
          </table:table-cell>
          <table:table-cell/>
          <table:table-cell office:value-type="string">
            <text:p>CA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5">
            <text:p>15</text:p>
          </table:table-cell>
          <table:table-cell table:style-name="ce42" office:value-type="float" office:value="29">
            <text:p>29</text:p>
          </table:table-cell>
          <table:table-cell table:style-name="ce46" table:formula="of:=[.E459]/[.F459]*100" office:value-type="float" office:value="51.7241379310345">
            <text:p>5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60]/[.F460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61]/[.F461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9">
            <text:p>29</text:p>
          </table:table-cell>
          <table:table-cell table:style-name="ce46" table:formula="of:=[.E462]/[.F462]*100" office:value-type="float" office:value="17.2413793103448">
            <text:p>1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63]/[.F463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Distomus variolosus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64]/[.F464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9">
            <text:p>29</text:p>
          </table:table-cell>
          <table:table-cell table:style-name="ce46" table:formula="of:=[.E465]/[.F465]*100" office:value-type="float" office:value="10.3448275862069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9">
            <text:p>29</text:p>
          </table:table-cell>
          <table:table-cell table:style-name="ce46" table:formula="of:=[.E466]/[.F466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29">
            <text:p>29</text:p>
          </table:table-cell>
          <table:table-cell table:style-name="ce46" table:formula="of:=[.E467]/[.F467]*100" office:value-type="float" office:value="27.5862068965517">
            <text:p>2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Cancer pagurus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9">
            <text:p>29</text:p>
          </table:table-cell>
          <table:table-cell table:style-name="ce46" table:formula="of:=[.E469]/[.F469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70]/[.F470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29">
            <text:p>29</text:p>
          </table:table-cell>
          <table:table-cell table:style-name="ce46" table:formula="of:=[.E472]/[.F472]*100" office:value-type="float" office:value="34.4827586206897">
            <text:p>3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29">
            <text:p>29</text:p>
          </table:table-cell>
          <table:table-cell table:style-name="ce46" table:formula="of:=[.E473]/[.F473]*100" office:value-type="float" office:value="41.3793103448276">
            <text:p>4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9">
            <text:p>29</text:p>
          </table:table-cell>
          <table:table-cell table:style-name="ce46" table:formula="of:=[.E474]/[.F474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29">
            <text:p>29</text:p>
          </table:table-cell>
          <table:table-cell table:style-name="ce46" table:formula="of:=[.E475]/[.F475]*100" office:value-type="float" office:value="41.3793103448276">
            <text:p>4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9">
            <text:p>29</text:p>
          </table:table-cell>
          <table:table-cell table:style-name="ce46" table:formula="of:=[.E476]/[.F476]*100" office:value-type="float" office:value="24.1379310344828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9">
            <text:p>29</text:p>
          </table:table-cell>
          <table:table-cell table:style-name="ce46" table:formula="of:=[.E477]/[.F477]*100" office:value-type="float" office:value="24.1379310344828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rosobranche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78]/[.F478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79]/[.F479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9">
            <text:p>29</text:p>
          </table:table-cell>
          <table:table-cell table:style-name="ce46" table:formula="of:=[.E480]/[.F480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Halecium</text:p>
          </table:table-cell>
          <table:table-cell table:style-name="ce42"/>
          <table:table-cell table:style-name="ce42" office:value-type="string">
            <text:p><text:s text:c="2"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81]/[.F481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9">
            <text:p>29</text:p>
          </table:table-cell>
          <table:table-cell table:style-name="ce46" table:formula="of:=[.E482]/[.F482]*100" office:value-type="float" office:value="17.2413793103448">
            <text:p>1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29">
            <text:p>29</text:p>
          </table:table-cell>
          <table:table-cell table:style-name="ce46" table:formula="of:=[.E483]/[.F483]*100" office:value-type="float" office:value="13.7931034482759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Maja brachydactyl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85]/[.F485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Mimachlamys vari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87]/[.F487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Pentapora fas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88]/[.F488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Pyur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89]/[.F489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29">
            <text:p>29</text:p>
          </table:table-cell>
          <table:table-cell table:style-name="ce46" table:formula="of:=[.E490]/[.F490]*100" office:value-type="float" office:value="20.6896551724138">
            <text:p>2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6" table:formula="of:=[.E491]/[.F491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9">
            <text:p>29</text:p>
          </table:table-cell>
          <table:table-cell table:style-name="ce46" table:formula="of:=[.E492]/[.F492]*100" office:value-type="float" office:value="17.2413793103448">
            <text:p>1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Stolonica socialis</text:p>
          </table:table-cell>
          <table:table-cell table:style-name="ce42"/>
          <table:table-cell table:style-name="ce42" office:value-type="string">
            <text:p><text:s text:c="2"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9">
            <text:p>29</text:p>
          </table:table-cell>
          <table:table-cell table:style-name="ce46" table:formula="of:=[.E493]/[.F493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9">
            <text:p>29</text:p>
          </table:table-cell>
          <table:table-cell table:style-name="ce46" table:formula="of:=[.E494]/[.F494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9">
            <text:p>29</text:p>
          </table:table-cell>
          <table:table-cell table:style-name="ce46" table:formula="of:=[.E495]/[.F495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7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29">
            <text:p>29</text:p>
          </table:table-cell>
          <table:table-cell table:style-name="ce46" table:formula="of:=[.E496]/[.F496]*100" office:value-type="float" office:value="31.0344827586207">
            <text:p>31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formula="of:=[.E497]/[.F497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ommun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8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499]/[.F499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500]/[.F500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Agrégats rouges jaunes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formula="of:=[.E501]/[.F501]*100" office:value-type="float" office:value="32">
            <text:p>32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Polycarpa ?, Pyura ?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02]/[.F502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formula="of:=[.E503]/[.F503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E504]/[.F504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formula="of:=[.E505]/[.F505]*100" office:value-type="float" office:value="32">
            <text:p>32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Cliona celata</text:p>
          </table:table-cell>
          <table:table-cell/>
          <table:table-cell office:value-type="string">
            <text:p>serait commune vers la fin du trait : 2 dernières minutes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8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formula="of:=[.E507]/[.F507]*100" office:value-type="float" office:value="36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Corynactis viridis</text:p>
          </table:table-cell>
          <table:table-cell/>
          <table:table-cell office:value-type="string">
            <text:p><text:s/>Abondant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formula="of:=[.E508]/[.F508]*100" office:value-type="float" office:value="24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09]/[.F509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vu une fois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08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[.E511]/[.F511]*100" office:value-type="float" office:value="60">
            <text:p>60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512]/[.F512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13]/[.F513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514]/[.F514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15]/[.F515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16]/[.F516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17]/[.F517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Pachymatisma johnston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18]/[.F518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Pectinidae</text:p>
          </table:table-cell>
          <table:table-cell office:value-type="string">
            <text:p><text:s/>? </text:p>
          </table:table-cell>
          <table:table-cell office:value-type="string">
            <text:p><text:s/>Abondant, Mimachlamys varia ?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19]/[.F519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[.E520]/[.F520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Sertu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21]/[.F521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522]/[.F522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[.E523]/[.F523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08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Très abondant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formula="of:=[.E524]/[.F524]*100" office:value-type="float" office:value="32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13">
            <text:p>13</text:p>
          </table:table-cell>
          <table:table-cell table:style-name="ce46" table:formula="of:=[.E525]/[.F525]*100" office:value-type="float" office:value="46.1538461538462">
            <text:p>4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 text:c="2"/>Aplidium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5">
            <text:p>15</text:p>
          </table:table-cell>
          <table:table-cell table:style-name="ce46" table:formula="of:=[.E527]/[.F527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6">
            <text:p>16</text:p>
          </table:table-cell>
          <table:table-cell table:style-name="ce46" table:formula="of:=[.E528]/[.F528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17">
            <text:p>17</text:p>
          </table:table-cell>
          <table:table-cell table:style-name="ce46" table:formula="of:=[.E529]/[.F529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 et rouges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8">
            <text:p>18</text:p>
          </table:table-cell>
          <table:table-cell table:style-name="ce46" table:formula="of:=[.E530]/[.F530]*100" office:value-type="float" office:value="5.55555555555556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yur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6" table:formula="of:=[.E531]/[.F531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Cellari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0">
            <text:p>20</text:p>
          </table:table-cell>
          <table:table-cell table:style-name="ce46" table:formula="of:=[.E532]/[.F532]*100" office:value-type="float" office:value="5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1">
            <text:p>21</text:p>
          </table:table-cell>
          <table:table-cell table:style-name="ce46" table:formula="of:=[.E533]/[.F533]*100" office:value-type="float" office:value="4.76190476190476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2">
            <text:p>22</text:p>
          </table:table-cell>
          <table:table-cell table:style-name="ce46" table:formula="of:=[.E534]/[.F534]*100" office:value-type="float" office:value="13.6363636363636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4">
            <text:p>24</text:p>
          </table:table-cell>
          <table:table-cell table:style-name="ce46" table:formula="of:=[.E536]/[.F536]*100" office:value-type="float" office:value="4.1666666666666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5">
            <text:p>25</text:p>
          </table:table-cell>
          <table:table-cell table:style-name="ce46" table:formula="of:=[.E537]/[.F537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538]/[.F538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Didemnides indetermines</text:p>
          </table:table-cell>
          <table:table-cell table:style-name="ce42"/>
          <table:table-cell table:style-name="ce42" office:value-type="string">
            <text:p><text:s/>blanc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7">
            <text:p>27</text:p>
          </table:table-cell>
          <table:table-cell table:style-name="ce46" table:formula="of:=[.E539]/[.F539]*100" office:value-type="float" office:value="3.703703703703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46" table:formula="of:=[.E540]/[.F540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Eponges encroutantes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6" office:value-type="float" office:value="30">
            <text:p>30</text:p>
          </table:table-cell>
          <table:table-cell table:style-name="ce46" table:formula="of:=[.E542]/[.F542]*100" office:value-type="float" office:value="26.6666666666667">
            <text:p>2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32">
            <text:p>32</text:p>
          </table:table-cell>
          <table:table-cell table:style-name="ce46" table:formula="of:=[.E543]/[.F543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3">
            <text:p>33</text:p>
          </table:table-cell>
          <table:table-cell table:style-name="ce46" table:formula="of:=[.E544]/[.F544]*100" office:value-type="float" office:value="6.06060606060606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rosobranche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4">
            <text:p>34</text:p>
          </table:table-cell>
          <table:table-cell table:style-name="ce46" table:formula="of:=[.E545]/[.F545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5">
            <text:p>35</text:p>
          </table:table-cell>
          <table:table-cell table:style-name="ce46" table:formula="of:=[.E546]/[.F54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6">
            <text:p>36</text:p>
          </table:table-cell>
          <table:table-cell table:style-name="ce46" table:formula="of:=[.E547]/[.F547]*100" office:value-type="float" office:value="2.77777777777778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Hydraires indetermines</text:p>
          </table:table-cell>
          <table:table-cell table:style-name="ce42"/>
          <table:table-cell table:style-name="ce42" office:value-type="string">
            <text:p><text:s/>Sertularia argente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7">
            <text:p>37</text:p>
          </table:table-cell>
          <table:table-cell table:style-name="ce46" table:formula="of:=[.E548]/[.F548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38">
            <text:p>38</text:p>
          </table:table-cell>
          <table:table-cell table:style-name="ce46" table:formula="of:=[.E549]/[.F549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Maja brachydactyla</text:p>
          </table:table-cell>
          <table:table-cell table:style-name="ce42"/>
          <table:table-cell table:style-name="ce42" office:value-type="string">
            <text:p>R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40">
            <text:p>40</text:p>
          </table:table-cell>
          <table:table-cell table:style-name="ce46" table:formula="of:=[.E551]/[.F551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Mimachlamys varia ?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42">
            <text:p>42</text:p>
          </table:table-cell>
          <table:table-cell table:style-name="ce46" table:formula="of:=[.E553]/[.F553]*100" office:value-type="float" office:value="4.76190476190476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43">
            <text:p>43</text:p>
          </table:table-cell>
          <table:table-cell table:style-name="ce46" table:formula="of:=[.E554]/[.F554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44">
            <text:p>44</text:p>
          </table:table-cell>
          <table:table-cell table:style-name="ce46" table:formula="of:=[.E555]/[.F555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Serpul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46">
            <text:p>46</text:p>
          </table:table-cell>
          <table:table-cell table:style-name="ce46" table:formula="of:=[.E556]/[.F556]*100" office:value-type="float" office:value="2.17391304347826">
            <text:p>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Spirobranch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47">
            <text:p>47</text:p>
          </table:table-cell>
          <table:table-cell table:style-name="ce46" table:formula="of:=[.E557]/[.F557]*100" office:value-type="float" office:value="2.12765957446808">
            <text:p>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48">
            <text:p>48</text:p>
          </table:table-cell>
          <table:table-cell table:style-name="ce46" table:formula="of:=[.E558]/[.F558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Styela clav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50">
            <text:p>50</text:p>
          </table:table-cell>
          <table:table-cell table:style-name="ce46" table:formula="of:=[.E560]/[.F560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51">
            <text:p>51</text:p>
          </table:table-cell>
          <table:table-cell table:style-name="ce46" table:formula="of:=[.E561]/[.F561]*100" office:value-type="float" office:value="1.96078431372549">
            <text:p>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52">
            <text:p>52</text:p>
          </table:table-cell>
          <table:table-cell table:style-name="ce46" table:formula="of:=[.E562]/[.F562]*100" office:value-type="float" office:value="1.92307692307692">
            <text:p>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09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53">
            <text:p>53</text:p>
          </table:table-cell>
          <table:table-cell table:style-name="ce46" table:formula="of:=[.E563]/[.F563]*100" office:value-type="float" office:value="11.3207547169811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14">
            <text:p>14</text:p>
          </table:table-cell>
          <table:table-cell table:formula="of:=[.E564]/[.F564]*100" office:value-type="float" office:value="21.4285714285714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A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9_02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66]/[.F566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14">
            <text:p>14</text:p>
          </table:table-cell>
          <table:table-cell table:formula="of:=[.E567]/[.F567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14">
            <text:p>14</text:p>
          </table:table-cell>
          <table:table-cell table:formula="of:=[.E568]/[.F568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Polycarpa ?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69]/[.F569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 jaune</text:p>
          </table:table-cell>
          <table:table-cell office:value-type="float" office:value="4">
            <text:p>4</text:p>
          </table:table-cell>
          <table:table-cell table:style-name="ce47" office:value-type="float" office:value="14">
            <text:p>14</text:p>
          </table:table-cell>
          <table:table-cell table:formula="of:=[.E570]/[.F570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A : Agrégats jaunes et rouges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9_02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14">
            <text:p>14</text:p>
          </table:table-cell>
          <table:table-cell table:formula="of:=[.E572]/[.F572]*100" office:value-type="float" office:value="21.4285714285714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14">
            <text:p>14</text:p>
          </table:table-cell>
          <table:table-cell table:formula="of:=[.E573]/[.F573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Sabella spallanzanii</text:p>
          </table:table-cell>
          <table:table-cell table:number-columns-repeated="2"/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9_02</text:p>
          </table:table-cell>
          <table:table-cell office:value-type="string">
            <text:p>Cellar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14">
            <text:p>14</text:p>
          </table:table-cell>
          <table:table-cell table:formula="of:=[.E575]/[.F575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Cliona celat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9_02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14">
            <text:p>14</text:p>
          </table:table-cell>
          <table:table-cell table:formula="of:=[.E577]/[.F577]*100" office:value-type="float" office:value="21.4285714285714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14">
            <text:p>14</text:p>
          </table:table-cell>
          <table:table-cell table:formula="of:=[.E578]/[.F578]*100" office:value-type="float" office:value="21.4285714285714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Didemnid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79]/[.F579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9_02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formula="of:=[.E581]/[.F581]*100" office:value-type="float" office:value="57.1428571428571">
            <text:p>5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formula="of:=[.E582]/[.F582]*100" office:value-type="float" office:value="35.7142857142857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14">
            <text:p>14</text:p>
          </table:table-cell>
          <table:table-cell table:formula="of:=[.E583]/[.F583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84]/[.F584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Halec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85]/[.F585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86]/[.F586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87]/[.F587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88]/[.F588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Maja brachydactyla</text:p>
          </table:table-cell>
          <table:table-cell/>
          <table:table-cell office:value-type="string">
            <text:p>R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9_02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14">
            <text:p>14</text:p>
          </table:table-cell>
          <table:table-cell table:formula="of:=[.E590]/[.F590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P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9_02</text:p>
          </table:table-cell>
          <table:table-cell office:value-type="string">
            <text:p>Pectinidae</text:p>
          </table:table-cell>
          <table:table-cell office:value-type="string">
            <text:p><text:s text:c="2"/></text:p>
          </table:table-cell>
          <table:table-cell office:value-type="string">
            <text:p><text:s/>Mimachlamys varia ?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92]/[.F592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formula="of:=[.E593]/[.F593]*100" office:value-type="float" office:value="35.7142857142857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Serpulidae</text:p>
          </table:table-cell>
          <table:table-cell office:value-type="string">
            <text:p><text:s text:c="2"/></text:p>
          </table:table-cell>
          <table:table-cell office:value-type="string">
            <text:p><text:s/>Spirobranchus ?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94]/[.F594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14">
            <text:p>14</text:p>
          </table:table-cell>
          <table:table-cell table:formula="of:=[.E595]/[.F595]*100" office:value-type="float" office:value="21.4285714285714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Spirobranch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96]/[.F596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597]/[.F597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Styela clav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9_02</text:p>
          </table:table-cell>
          <table:table-cell office:value-type="string">
            <text:p>Tethya auranti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09_02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14">
            <text:p>14</text:p>
          </table:table-cell>
          <table:table-cell table:formula="of:=[.E600]/[.F600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formula="of:=[.E601]/[.F601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09_02</text:p>
          </table:table-cell>
          <table:table-cell office:value-type="string">
            <text:p>Urticina felina</text:p>
          </table:table-cell>
          <table:table-cell/>
          <table:table-cell office:value-type="string">
            <text:p>CA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office:value-type="float" office:value="5">
            <text:p>5</text:p>
          </table:table-cell>
          <table:table-cell table:style-name="ce46" table:formula="of:=[.E603]/[.F603]*100" office:value-type="float" office:value="0">
            <text:p>#VALEUR !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Algues brun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46" table:formula="of:=[.E604]/[.F604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46" table:formula="of:=[.E605]/[.F605]*100" office:value-type="float" office:value="60">
            <text:p>6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46" table:formula="of:=[.E606]/[.F606]*100" office:value-type="float" office:value="60">
            <text:p>6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table:formula="of:=[.E607]/[.F607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Anthozoaire indéterminé</text:p>
          </table:table-cell>
          <table:table-cell table:style-name="ce42"/>
          <table:table-cell table:style-name="ce42" office:value-type="string">
            <text:p>P ; Urticina felina et Sagartia elegans ?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Ascidies indeterminees</text:p>
          </table:table-cell>
          <table:table-cell table:style-name="ce42" table:number-columns-repeated="2"/>
          <table:table-cell table:style-name="ce44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table:formula="of:=[.E609]/[.F609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Asterie indéterminée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table:formula="of:=[.E611]/[.F611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Balanus perforat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table:formula="of:=[.E612]/[.F612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table:formula="of:=[.E614]/[.F614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table:formula="of:=[.E615]/[.F615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46" table:formula="of:=[.E616]/[.F616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Prosobranche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46" table:formula="of:=[.E617]/[.F617]*100" office:value-type="float" office:value="60">
            <text:p>6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Laminaires indéterminé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Laminaria hyperbore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table:formula="of:=[.E618]/[.F618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Laminaires indéterminées</text:p>
          </table:table-cell>
          <table:table-cell table:style-name="ce42"/>
          <table:table-cell table:style-name="ce42" office:value-type="string">
            <text:p>observée à partir 9h57min55s, présente puis rapidement commune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0_01</text:p>
          </table:table-cell>
          <table:table-cell table:style-name="ce42" office:value-type="string">
            <text:p>Spirobranch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table:formula="of:=[.E620]/[.F620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formula="of:=[.E621]/[.F621]*100" office:value-type="float" office:value="88.8888888888889">
            <text:p>89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formula="of:=[.E622]/[.F622]*100" office:value-type="float" office:value="77.7777777777778">
            <text:p>78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formula="of:=[.E623]/[.F623]*100" office:value-type="float" office:value="77.7777777777778">
            <text:p>78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formula="of:=[.E624]/[.F624]*100" office:value-type="float" office:value="44.4444444444444">
            <text:p>44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formula="of:=[.E625]/[.F625]*100" office:value-type="float" office:value="55.5555555555556">
            <text:p>56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9">
            <text:p>9</text:p>
          </table:table-cell>
          <table:table-cell table:formula="of:=[.E626]/[.F626]*100" office:value-type="float" office:value="22.2222222222222">
            <text:p>22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Distomus variolos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formula="of:=[.E627]/[.F627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Eponges encroutantes</text:p>
          </table:table-cell>
          <table:table-cell office:value-type="string">
            <text:p><text:s/>? </text:p>
          </table:table-cell>
          <table:table-cell office:value-type="string">
            <text:p><text:s text:c="2"/></text:p>
          </table:table-cell>
          <table:table-cell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formula="of:=[.E628]/[.F628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s ?</text:p>
          </table:table-cell>
          <table:table-cell office:value-type="float" office:value="2">
            <text:p>2</text:p>
          </table:table-cell>
          <table:table-cell table:style-name="ce47" office:value-type="float" office:value="9">
            <text:p>9</text:p>
          </table:table-cell>
          <table:table-cell table:formula="of:=[.E629]/[.F629]*100" office:value-type="float" office:value="22.2222222222222">
            <text:p>22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Jeunes laminair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formula="of:=[.E630]/[.F630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Laminaires indéterminées</text:p>
          </table:table-cell>
          <table:table-cell/>
          <table:table-cell office:value-type="string">
            <text:p>P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1_01</text:p>
          </table:table-cell>
          <table:table-cell office:value-type="string">
            <text:p>Laminaria hyperbore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formula="of:=[.E632]/[.F632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formula="of:=[.E633]/[.F633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formula="of:=[.E634]/[.F634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Spirobranch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formula="of:=[.E635]/[.F635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1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formula="of:=[.E636]/[.F636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38]/[.F638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46" table:formula="of:=[.E639]/[.F639]*100" office:value-type="float" office:value="22.2222222222222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46" table:formula="of:=[.E640]/[.F640]*100" office:value-type="float" office:value="22.2222222222222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P ; Agrégats rouges jaunes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9">
            <text:p>9</text:p>
          </table:table-cell>
          <table:table-cell table:style-name="ce46" table:formula="of:=[.E642]/[.F642]*100" office:value-type="float" office:value="55.5555555555556">
            <text:p>5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Bryozoaires encroutant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épiphyte sur Algues rouges en lame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43]/[.F643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44]/[.F644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9">
            <text:p>9</text:p>
          </table:table-cell>
          <table:table-cell table:style-name="ce46" table:formula="of:=[.E645]/[.F645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Capture image</text:p>
          </table:table-cell>
          <table:table-cell table:style-name="ce42"/>
          <table:table-cell table:style-name="ce42" office:value-type="string">
            <text:p><text:s/>Flustra foliacea Abondant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Tubulariidae</text:p>
          </table:table-cell>
          <table:table-cell table:style-name="ce42"/>
          <table:table-cell table:style-name="ce42" office:value-type="string">
            <text:p><text:s/>A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47]/[.F647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9">
            <text:p>9</text:p>
          </table:table-cell>
          <table:table-cell table:style-name="ce46" table:formula="of:=[.E649]/[.F649]*100" office:value-type="float" office:value="44.4444444444444">
            <text:p>4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Dysidea fragi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50]/[.F650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9">
            <text:p>9</text:p>
          </table:table-cell>
          <table:table-cell table:style-name="ce46" table:formula="of:=[.E652]/[.F652]*100" office:value-type="float" office:value="66.6666666666667">
            <text:p>6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9">
            <text:p>9</text:p>
          </table:table-cell>
          <table:table-cell table:style-name="ce46" table:formula="of:=[.E653]/[.F653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54]/[.F654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55]/[.F655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56]/[.F656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57]/[.F657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Nemertesia antenn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46" table:formula="of:=[.E658]/[.F658]*100" office:value-type="float" office:value="22.2222222222222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Nemertesia ramos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table:formula="of:=[.E659]/[.F659]*100" office:value-type="float" office:value="11.1111111111111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46" table:formula="of:=[.E661]/[.F661]*100" office:value-type="float" office:value="22.2222222222222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46" table:formula="of:=[.E662]/[.F662]*100" office:value-type="float" office:value="22.2222222222222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2_01</text:p>
          </table:table-cell>
          <table:table-cell table:style-name="ce42" office:value-type="string">
            <text:p>Tethya aurantium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table:style-name="ce47" office:value-type="float" office:value="34">
            <text:p>34</text:p>
          </table:table-cell>
          <table:table-cell table:formula="of:=[.E664]/[.F664]*100" office:value-type="float" office:value="32.3529411764706">
            <text:p>32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2_02</text:p>
          </table:table-cell>
          <table:table-cell office:value-type="string">
            <text:p>Alcyonidium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67]/[.F667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34">
            <text:p>34</text:p>
          </table:table-cell>
          <table:table-cell table:formula="of:=[.E668]/[.F668]*100" office:value-type="float" office:value="14.7058823529412">
            <text:p>15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34">
            <text:p>34</text:p>
          </table:table-cell>
          <table:table-cell table:formula="of:=[.E669]/[.F669]*100" office:value-type="float" office:value="14.7058823529412">
            <text:p>15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rouges Distomus variolosus ?</text:p>
          </table:table-cell>
          <table:table-cell office:value-type="float" office:value="2">
            <text:p>2</text:p>
          </table:table-cell>
          <table:table-cell table:style-name="ce47" office:value-type="float" office:value="34">
            <text:p>34</text:p>
          </table:table-cell>
          <table:table-cell table:formula="of:=[.E670]/[.F670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rouges et agrégats jaunes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71]/[.F671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</text:p>
          </table:table-cell>
          <table:table-cell office:value-type="float" office:value="2">
            <text:p>2</text:p>
          </table:table-cell>
          <table:table-cell table:style-name="ce47" office:value-type="float" office:value="34">
            <text:p>34</text:p>
          </table:table-cell>
          <table:table-cell table:formula="of:=[.E672]/[.F672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73]/[.F673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4">
            <text:p>34</text:p>
          </table:table-cell>
          <table:table-cell table:formula="of:=[.E674]/[.F674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Bryozoaires indetermines</text:p>
          </table:table-cell>
          <table:table-cell office:value-type="string">
            <text:p><text:s text:c="2"/></text:p>
          </table:table-cell>
          <table:table-cell office:value-type="string">
            <text:p><text:s text:c="2"/>Crisia ?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75]/[.F675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table:style-name="ce47" office:value-type="float" office:value="34">
            <text:p>34</text:p>
          </table:table-cell>
          <table:table-cell table:formula="of:=[.E676]/[.F676]*100" office:value-type="float" office:value="20.5882352941176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Cellar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34">
            <text:p>34</text:p>
          </table:table-cell>
          <table:table-cell table:formula="of:=[.E677]/[.F677]*100" office:value-type="float" office:value="17.6470588235294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table:style-name="ce47" office:value-type="float" office:value="34">
            <text:p>34</text:p>
          </table:table-cell>
          <table:table-cell table:formula="of:=[.E678]/[.F678]*100" office:value-type="float" office:value="23.5294117647059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Cliona celat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2_02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table:style-name="ce47" office:value-type="float" office:value="34">
            <text:p>34</text:p>
          </table:table-cell>
          <table:table-cell table:formula="of:=[.E680]/[.F680]*100" office:value-type="float" office:value="20.5882352941176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Crepidula fornicata</text:p>
          </table:table-cell>
          <table:table-cell office:value-type="string">
            <text:p><text:s/></text:p>
          </table:table-cell>
          <table:table-cell/>
          <table:table-cell office:value-type="float" office:value="14">
            <text:p>14</text:p>
          </table:table-cell>
          <table:table-cell table:style-name="ce47" office:value-type="float" office:value="34">
            <text:p>34</text:p>
          </table:table-cell>
          <table:table-cell table:formula="of:=[.E681]/[.F681]*100" office:value-type="float" office:value="41.1764705882353">
            <text:p>41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82]/[.F682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CA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2_02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table:style-name="ce47" office:value-type="float" office:value="34">
            <text:p>34</text:p>
          </table:table-cell>
          <table:table-cell table:formula="of:=[.E684]/[.F684]*100" office:value-type="float" office:value="61.7647058823529">
            <text:p>62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6">
            <text:p>6</text:p>
          </table:table-cell>
          <table:table-cell table:style-name="ce47" office:value-type="float" office:value="34">
            <text:p>34</text:p>
          </table:table-cell>
          <table:table-cell table:formula="of:=[.E685]/[.F685]*100" office:value-type="float" office:value="17.6470588235294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86]/[.F686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4">
            <text:p>34</text:p>
          </table:table-cell>
          <table:table-cell table:formula="of:=[.E687]/[.F687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Halec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34">
            <text:p>34</text:p>
          </table:table-cell>
          <table:table-cell table:formula="of:=[.E688]/[.F688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table:style-name="ce47" office:value-type="float" office:value="34">
            <text:p>34</text:p>
          </table:table-cell>
          <table:table-cell table:formula="of:=[.E689]/[.F689]*100" office:value-type="float" office:value="20.5882352941176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90]/[.F690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34">
            <text:p>34</text:p>
          </table:table-cell>
          <table:table-cell table:formula="of:=[.E691]/[.F691]*100" office:value-type="float" office:value="14.7058823529412">
            <text:p>15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34">
            <text:p>34</text:p>
          </table:table-cell>
          <table:table-cell table:formula="of:=[.E692]/[.F692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4">
            <text:p>34</text:p>
          </table:table-cell>
          <table:table-cell table:formula="of:=[.E693]/[.F693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Pectinidae</text:p>
          </table:table-cell>
          <table:table-cell office:value-type="string">
            <text:p><text:s text:c="2"/></text:p>
          </table:table-cell>
          <table:table-cell office:value-type="string">
            <text:p><text:s/>Mimachlamys varia ?</text:p>
          </table:table-cell>
          <table:table-cell office:value-type="float" office:value="3">
            <text:p>3</text:p>
          </table:table-cell>
          <table:table-cell table:style-name="ce47" office:value-type="float" office:value="34">
            <text:p>34</text:p>
          </table:table-cell>
          <table:table-cell table:formula="of:=[.E694]/[.F694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Polyclinid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95]/[.F695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Aplidium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96]/[.F696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Polyclinum aurantium</text:p>
          </table:table-cell>
          <table:table-cell office:value-type="string">
            <text:p><text:s/>?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97]/[.F697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Polymastia penicill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698]/[.F698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2">
            <text:p>2</text:p>
          </table:table-cell>
          <table:table-cell table:style-name="ce47" office:value-type="float" office:value="34">
            <text:p>34</text:p>
          </table:table-cell>
          <table:table-cell table:formula="of:=[.E699]/[.F699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700]/[.F700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Spirobranch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701]/[.F701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Spirobranch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702]/[.F702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34">
            <text:p>34</text:p>
          </table:table-cell>
          <table:table-cell table:formula="of:=[.E703]/[.F703]*100" office:value-type="float" office:value="17.6470588235294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table:style-name="ce47" office:value-type="float" office:value="34">
            <text:p>34</text:p>
          </table:table-cell>
          <table:table-cell table:formula="of:=[.E704]/[.F704]*100" office:value-type="float" office:value="44.1176470588235">
            <text:p>44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4">
            <text:p>34</text:p>
          </table:table-cell>
          <table:table-cell table:formula="of:=[.E705]/[.F705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Styela clava</text:p>
          </table:table-cell>
          <table:table-cell/>
          <table:table-cell office:value-type="string">
            <text:p>C ?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2_02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4">
            <text:p>34</text:p>
          </table:table-cell>
          <table:table-cell table:formula="of:=[.E707]/[.F707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4">
            <text:p>34</text:p>
          </table:table-cell>
          <table:table-cell table:formula="of:=[.E708]/[.F708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2_02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CA</text:p>
          </table:table-cell>
          <table:table-cell office:value-type="float" office:value="21">
            <text:p>21</text:p>
          </table:table-cell>
          <table:table-cell table:style-name="ce47" office:value-type="float" office:value="34">
            <text:p>34</text:p>
          </table:table-cell>
          <table:table-cell table:formula="of:=[.E709]/[.F709]*100" office:value-type="float" office:value="61.7647058823529">
            <text:p>62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10]/[.F710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12]/[.F712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lgues rouges en lame</text:p>
          </table:table-cell>
          <table:table-cell/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table:style-name="ce46" office:value-type="float" office:value="25">
            <text:p>25</text:p>
          </table:table-cell>
          <table:table-cell table:style-name="ce46" table:formula="of:=[.E713]/[.F713]*100" office:value-type="float" office:value="36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lgues rouges encroûtantes</text:p>
          </table:table-cell>
          <table:table-cell office:value-type="string">
            <text:p><text:s text:c="4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table:style-name="ce46" office:value-type="float" office:value="25">
            <text:p>25</text:p>
          </table:table-cell>
          <table:table-cell table:style-name="ce46" table:formula="of:=[.E714]/[.F714]*100" office:value-type="float" office:value="36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lgues rouges filamenteus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15]/[.F715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nnelides polyche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16]/[.F716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17]/[.F717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 rouge</text:p>
          </table:table-cell>
          <table:table-cell office:value-type="float" office:value="2">
            <text:p>2</text:p>
          </table:table-cell>
          <table:table-cell table:style-name="ce46" office:value-type="float" office:value="25">
            <text:p>25</text:p>
          </table:table-cell>
          <table:table-cell table:style-name="ce46" table:formula="of:=[.E718]/[.F718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Abondant <text:s/>Polycarpa ? Et autres</text:p>
          </table:table-cell>
          <table:table-cell office:value-type="float" office:value="4">
            <text:p>4</text:p>
          </table:table-cell>
          <table:table-cell table:style-name="ce46" office:value-type="float" office:value="25">
            <text:p>25</text:p>
          </table:table-cell>
          <table:table-cell table:style-name="ce46" table:formula="of:=[.E719]/[.F719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6" office:value-type="float" office:value="25">
            <text:p>25</text:p>
          </table:table-cell>
          <table:table-cell table:style-name="ce46" table:formula="of:=[.E720]/[.F720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rouges Distomus variolosus ?</text:p>
          </table:table-cell>
          <table:table-cell office:value-type="float" office:value="2">
            <text:p>2</text:p>
          </table:table-cell>
          <table:table-cell table:style-name="ce46" office:value-type="float" office:value="25">
            <text:p>25</text:p>
          </table:table-cell>
          <table:table-cell table:style-name="ce46" table:formula="of:=[.E721]/[.F721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Balanes indeterminees</text:p>
          </table:table-cell>
          <table:table-cell office:value-type="string">
            <text:p><text:s text:c="4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6" office:value-type="float" office:value="25">
            <text:p>25</text:p>
          </table:table-cell>
          <table:table-cell table:style-name="ce46" table:formula="of:=[.E722]/[.F722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Bispira volutacorn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23]/[.F723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24]/[.F724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table:style-name="ce46" office:value-type="float" office:value="25">
            <text:p>25</text:p>
          </table:table-cell>
          <table:table-cell table:style-name="ce46" table:formula="of:=[.E725]/[.F725]*100" office:value-type="float" office:value="28">
            <text:p>28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Cellar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6" office:value-type="float" office:value="25">
            <text:p>25</text:p>
          </table:table-cell>
          <table:table-cell table:style-name="ce46" table:formula="of:=[.E726]/[.F726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27]/[.F727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Cliona celat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20">
            <text:p>20</text:p>
          </table:table-cell>
          <table:table-cell table:style-name="ce46" office:value-type="float" office:value="25">
            <text:p>25</text:p>
          </table:table-cell>
          <table:table-cell table:style-name="ce46" table:formula="of:=[.E729]/[.F729]*100" office:value-type="float" office:value="80">
            <text:p>80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Didem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6" office:value-type="float" office:value="25">
            <text:p>25</text:p>
          </table:table-cell>
          <table:table-cell table:style-name="ce46" table:formula="of:=[.E730]/[.F730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Distomus variolos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31]/[.F731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6" office:value-type="float" office:value="25">
            <text:p>25</text:p>
          </table:table-cell>
          <table:table-cell table:style-name="ce46" table:formula="of:=[.E732]/[.F732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Dysidea fragilis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33]/[.F733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34]/[.F734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<text:s/>Adreus fascicularis ?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35]/[.F735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C à A localement</text:p>
          </table:table-cell>
          <table:table-cell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Abondant</text:p>
          </table:table-cell>
          <table:table-cell office:value-type="float" office:value="17">
            <text:p>17</text:p>
          </table:table-cell>
          <table:table-cell table:style-name="ce46" office:value-type="float" office:value="25">
            <text:p>25</text:p>
          </table:table-cell>
          <table:table-cell table:style-name="ce46" table:formula="of:=[.E737]/[.F737]*100" office:value-type="float" office:value="68">
            <text:p>68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Eponges encroutantes</text:p>
          </table:table-cell>
          <table:table-cell/>
          <table:table-cell office:value-type="string">
            <text:p>A localement</text:p>
          </table:table-cell>
          <table:table-cell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Faune non identifiable</text:p>
          </table:table-cell>
          <table:table-cell office:value-type="string">
            <text:p><text:s text:c="4"/></text:p>
          </table:table-cell>
          <table:table-cell office:value-type="string">
            <text:p>Bryozoaire encroûtant ou éponge ?</text:p>
          </table:table-cell>
          <table:table-cell office:value-type="float" office:value="4">
            <text:p>4</text:p>
          </table:table-cell>
          <table:table-cell table:style-name="ce46" office:value-type="float" office:value="25">
            <text:p>25</text:p>
          </table:table-cell>
          <table:table-cell table:style-name="ce46" table:formula="of:=[.E739]/[.F739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Flustra foliacea</text:p>
          </table:table-cell>
          <table:table-cell office:value-type="string">
            <text:p><text:s text:c="4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40]/[.F740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41]/[.F741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11">
            <text:p>11</text:p>
          </table:table-cell>
          <table:table-cell table:style-name="ce46" office:value-type="float" office:value="25">
            <text:p>25</text:p>
          </table:table-cell>
          <table:table-cell table:style-name="ce46" table:formula="of:=[.E742]/[.F742]*100" office:value-type="float" office:value="44">
            <text:p>4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6" office:value-type="float" office:value="25">
            <text:p>25</text:p>
          </table:table-cell>
          <table:table-cell table:style-name="ce46" table:formula="of:=[.E743]/[.F743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6" office:value-type="float" office:value="25">
            <text:p>25</text:p>
          </table:table-cell>
          <table:table-cell table:style-name="ce46" table:formula="of:=[.E744]/[.F744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45]/[.F745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46]/[.F746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Nemertesia antenn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6" office:value-type="float" office:value="25">
            <text:p>25</text:p>
          </table:table-cell>
          <table:table-cell table:style-name="ce46" table:formula="of:=[.E747]/[.F747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Pachymatisma johnston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6" office:value-type="float" office:value="25">
            <text:p>25</text:p>
          </table:table-cell>
          <table:table-cell table:style-name="ce46" table:formula="of:=[.E748]/[.F748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Aplidium punctum ou Morchellium argus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50]/[.F750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Raspail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51]/[.F751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4">
            <text:p>4</text:p>
          </table:table-cell>
          <table:table-cell table:style-name="ce46" office:value-type="float" office:value="25">
            <text:p>25</text:p>
          </table:table-cell>
          <table:table-cell table:style-name="ce46" table:formula="of:=[.E752]/[.F752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6" office:value-type="float" office:value="25">
            <text:p>25</text:p>
          </table:table-cell>
          <table:table-cell table:style-name="ce46" table:formula="of:=[.E753]/[.F753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Spirobranch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54]/[.F754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Spongiaires indetermines</text:p>
          </table:table-cell>
          <table:table-cell office:value-type="string">
            <text:p><text:s/>? </text:p>
          </table:table-cell>
          <table:table-cell office:value-type="string">
            <text:p><text:s/>dressées ? Jaunes</text:p>
          </table:table-cell>
          <table:table-cell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6" table:formula="of:=[.E755]/[.F755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Abondant</text:p>
          </table:table-cell>
          <table:table-cell office:value-type="float" office:value="11">
            <text:p>11</text:p>
          </table:table-cell>
          <table:table-cell table:style-name="ce46" office:value-type="float" office:value="25">
            <text:p>25</text:p>
          </table:table-cell>
          <table:table-cell table:style-name="ce46" table:formula="of:=[.E756]/[.F756]*100" office:value-type="float" office:value="44">
            <text:p>44</text:p>
          </table:table-cell>
          <table:table-cell table:number-columns-repeated="1017"/>
        </table:table-row>
        <table:table-row table:style-name="ro7">
          <table:table-cell office:value-type="string">
            <text:p>13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6" office:value-type="float" office:value="25">
            <text:p>25</text:p>
          </table:table-cell>
          <table:table-cell table:style-name="ce46" table:formula="of:=[.E757]/[.F757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Algues brunes encroutan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formula="of:=[.E758]/[.F758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formula="of:=[.E759]/[.F759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formula="of:=[.E760]/[.F760]*100" office:value-type="float" office:value="42.8571428571429">
            <text:p>43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Agrégats rouges jaunes</text:p>
          </table:table-cell>
          <table:table-cell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formula="of:=[.E761]/[.F761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Polycarpa ?</text:p>
          </table:table-cell>
          <table:table-cell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formula="of:=[.E762]/[.F762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Cliona celat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3_02</text:p>
          </table:table-cell>
          <table:table-cell office:value-type="string">
            <text:p>Corynactis viridis</text:p>
          </table:table-cell>
          <table:table-cell/>
          <table:table-cell office:value-type="string">
            <text:p><text:s/>Abondant</text:p>
          </table:table-cell>
          <table:table-cell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formula="of:=[.E764]/[.F764]*100" office:value-type="float" office:value="42.8571428571429">
            <text:p>43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formula="of:=[.E765]/[.F765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formula="of:=[.E766]/[.F766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formula="of:=[.E767]/[.F767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formula="of:=[.E768]/[.F768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formula="of:=[.E769]/[.F769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Inachidae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3_02</text:p>
          </table:table-cell>
          <table:table-cell office:value-type="string">
            <text:p>Nemertesia antennina</text:p>
          </table:table-cell>
          <table:table-cell/>
          <table:table-cell office:value-type="string">
            <text:p>P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3_02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3_02</text:p>
          </table:table-cell>
          <table:table-cell office:value-type="string">
            <text:p>Phyllophora crisp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formula="of:=[.E773]/[.F773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Plocamium cartilagine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formula="of:=[.E774]/[.F774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formula="of:=[.E775]/[.F775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formula="of:=[.E776]/[.F776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3_02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formula="of:=[.E777]/[.F777]*100" office:value-type="float" office:value="42.8571428571429">
            <text:p>4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6" office:value-type="float" office:value="32">
            <text:p>32</text:p>
          </table:table-cell>
          <table:table-cell table:style-name="ce46" table:formula="of:=[.E778]/[.F778]*100" office:value-type="float" office:value="31.25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32">
            <text:p>32</text:p>
          </table:table-cell>
          <table:table-cell table:style-name="ce46" table:formula="of:=[.E780]/[.F780]*100" office:value-type="float" office:value="9.375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781]/[.F781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Agrégats jaunes et rouges</text:p>
          </table:table-cell>
          <table:table-cell table:style-name="ce44" office:value-type="float" office:value="9">
            <text:p>9</text:p>
          </table:table-cell>
          <table:table-cell table:style-name="ce46" office:value-type="float" office:value="32">
            <text:p>32</text:p>
          </table:table-cell>
          <table:table-cell table:style-name="ce46" table:formula="of:=[.E782]/[.F782]*100" office:value-type="float" office:value="28.125">
            <text:p>2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32">
            <text:p>32</text:p>
          </table:table-cell>
          <table:table-cell table:style-name="ce46" table:formula="of:=[.E783]/[.F783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32">
            <text:p>32</text:p>
          </table:table-cell>
          <table:table-cell table:style-name="ce46" table:formula="of:=[.E784]/[.F784]*100" office:value-type="float" office:value="15.62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 et autres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32">
            <text:p>32</text:p>
          </table:table-cell>
          <table:table-cell table:style-name="ce46" table:formula="of:=[.E785]/[.F785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yur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786]/[.F786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Aslia lefevri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787]/[.F787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6" office:value-type="float" office:value="32">
            <text:p>32</text:p>
          </table:table-cell>
          <table:table-cell table:style-name="ce46" table:formula="of:=[.E788]/[.F788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Bryozoaires indetermines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32">
            <text:p>32</text:p>
          </table:table-cell>
          <table:table-cell table:style-name="ce46" table:formula="of:=[.E789]/[.F789]*100" office:value-type="float" office:value="9.375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Buccinum und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790]/[.F790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6" office:value-type="float" office:value="32">
            <text:p>32</text:p>
          </table:table-cell>
          <table:table-cell table:style-name="ce46" table:formula="of:=[.E791]/[.F791]*100" office:value-type="float" office:value="31.25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Capture image</text:p>
          </table:table-cell>
          <table:table-cell table:style-name="ce42"/>
          <table:table-cell table:style-name="ce42" office:value-type="string">
            <text:p>Agrégats d'ascidies jaunes rouges abondants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32">
            <text:p>32</text:p>
          </table:table-cell>
          <table:table-cell table:style-name="ce46" table:formula="of:=[.E793]/[.F793]*100" office:value-type="float" office:value="15.62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6" office:value-type="float" office:value="32">
            <text:p>32</text:p>
          </table:table-cell>
          <table:table-cell table:style-name="ce46" table:formula="of:=[.E795]/[.F795]*100" office:value-type="float" office:value="28.125">
            <text:p>2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6" office:value-type="float" office:value="32">
            <text:p>32</text:p>
          </table:table-cell>
          <table:table-cell table:style-name="ce46" table:formula="of:=[.E796]/[.F796]*100" office:value-type="float" office:value="31.25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797]/[.F797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Ebal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798]/[.F798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C , Présence d'Adreus fascicularis ?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9">
            <text:p>19</text:p>
          </table:table-cell>
          <table:table-cell table:style-name="ce46" office:value-type="float" office:value="32">
            <text:p>32</text:p>
          </table:table-cell>
          <table:table-cell table:style-name="ce46" table:formula="of:=[.E800]/[.F800]*100" office:value-type="float" office:value="59.375">
            <text:p>5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Faune non identifiable</text:p>
          </table:table-cell>
          <table:table-cell table:style-name="ce42"/>
          <table:table-cell table:style-name="ce42" office:value-type="string">
            <text:p>Bryozoaire encroûtant ou éponge ?</text:p>
          </table:table-cell>
          <table:table-cell table:style-name="ce44" office:value-type="float" office:value="11">
            <text:p>11</text:p>
          </table:table-cell>
          <table:table-cell table:style-name="ce46" office:value-type="float" office:value="32">
            <text:p>32</text:p>
          </table:table-cell>
          <table:table-cell table:style-name="ce46" table:formula="of:=[.E801]/[.F801]*100" office:value-type="float" office:value="34.375">
            <text:p>3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32">
            <text:p>32</text:p>
          </table:table-cell>
          <table:table-cell table:style-name="ce46" table:formula="of:=[.E802]/[.F802]*100" office:value-type="float" office:value="15.62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2">
            <text:p>32</text:p>
          </table:table-cell>
          <table:table-cell table:style-name="ce46" table:formula="of:=[.E803]/[.F803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Gastéropode indéterminé</text:p>
          </table:table-cell>
          <table:table-cell table:style-name="ce42"/>
          <table:table-cell table:style-name="ce42" office:value-type="string">
            <text:p><text:s/>Prosobranche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32">
            <text:p>32</text:p>
          </table:table-cell>
          <table:table-cell table:style-name="ce46" table:formula="of:=[.E804]/[.F804]*100" office:value-type="float" office:value="9.375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Gibbula ciner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2">
            <text:p>32</text:p>
          </table:table-cell>
          <table:table-cell table:style-name="ce46" table:formula="of:=[.E805]/[.F805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06]/[.F806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6" office:value-type="float" office:value="32">
            <text:p>32</text:p>
          </table:table-cell>
          <table:table-cell table:style-name="ce46" table:formula="of:=[.E807]/[.F807]*100" office:value-type="float" office:value="21.875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Haliclona (Haliclona) simul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08]/[.F808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6" office:value-type="float" office:value="32">
            <text:p>32</text:p>
          </table:table-cell>
          <table:table-cell table:style-name="ce46" table:formula="of:=[.E809]/[.F809]*100" office:value-type="float" office:value="21.875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32">
            <text:p>32</text:p>
          </table:table-cell>
          <table:table-cell table:style-name="ce46" table:formula="of:=[.E810]/[.F810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Maja brachydacty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11]/[.F811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2">
            <text:p>32</text:p>
          </table:table-cell>
          <table:table-cell table:style-name="ce46" table:formula="of:=[.E812]/[.F812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2">
            <text:p>32</text:p>
          </table:table-cell>
          <table:table-cell table:style-name="ce46" table:formula="of:=[.E813]/[.F813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Pectinidae</text:p>
          </table:table-cell>
          <table:table-cell table:style-name="ce42"/>
          <table:table-cell table:style-name="ce42" office:value-type="string">
            <text:p><text:s/>Mimachlamys vari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14]/[.F814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Pentapora fas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2">
            <text:p>32</text:p>
          </table:table-cell>
          <table:table-cell table:style-name="ce46" table:formula="of:=[.E815]/[.F815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16]/[.F816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plidium punctum ou Morchellium argus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17]/[.F817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18]/[.F818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2">
            <text:p>32</text:p>
          </table:table-cell>
          <table:table-cell table:style-name="ce46" table:formula="of:=[.E819]/[.F819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Serpul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20]/[.F820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32">
            <text:p>32</text:p>
          </table:table-cell>
          <table:table-cell table:style-name="ce46" table:formula="of:=[.E821]/[.F821]*100" office:value-type="float" office:value="15.62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Spirobranch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22]/[.F822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32">
            <text:p>32</text:p>
          </table:table-cell>
          <table:table-cell table:style-name="ce46" table:formula="of:=[.E823]/[.F823]*100" office:value-type="float" office:value="15.62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32">
            <text:p>32</text:p>
          </table:table-cell>
          <table:table-cell table:style-name="ce46" table:formula="of:=[.E824]/[.F824]*100" office:value-type="float" office:value="15.62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Styela clava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6" table:formula="of:=[.E826]/[.F826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4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6" office:value-type="float" office:value="32">
            <text:p>32</text:p>
          </table:table-cell>
          <table:table-cell table:style-name="ce46" table:formula="of:=[.E827]/[.F827]*100" office:value-type="float" office:value="28.125">
            <text:p>28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table:style-name="ce47" office:value-type="float" office:value="42">
            <text:p>42</text:p>
          </table:table-cell>
          <table:table-cell table:formula="of:=[.E828]/[.F828]*100" office:value-type="float" office:value="21.4285714285714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4_02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42">
            <text:p>42</text:p>
          </table:table-cell>
          <table:table-cell table:formula="of:=[.E830]/[.F830]*100" office:value-type="float" office:value="4.76190476190476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3">
            <text:p>3</text:p>
          </table:table-cell>
          <table:table-cell table:style-name="ce47" office:value-type="float" office:value="42">
            <text:p>42</text:p>
          </table:table-cell>
          <table:table-cell table:formula="of:=[.E831]/[.F831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42">
            <text:p>42</text:p>
          </table:table-cell>
          <table:table-cell table:formula="of:=[.E832]/[.F832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jaunes et rouges</text:p>
          </table:table-cell>
          <table:table-cell office:value-type="float" office:value="14">
            <text:p>14</text:p>
          </table:table-cell>
          <table:table-cell table:style-name="ce47" office:value-type="float" office:value="42">
            <text:p>42</text:p>
          </table:table-cell>
          <table:table-cell table:formula="of:=[.E833]/[.F833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</text:p>
          </table:table-cell>
          <table:table-cell office:value-type="float" office:value="4">
            <text:p>4</text:p>
          </table:table-cell>
          <table:table-cell table:style-name="ce47" office:value-type="float" office:value="42">
            <text:p>42</text:p>
          </table:table-cell>
          <table:table-cell table:formula="of:=[.E834]/[.F834]*100" office:value-type="float" office:value="9.52380952380952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Aslia lefevri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35]/[.F835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36]/[.F836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Bryozo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42">
            <text:p>42</text:p>
          </table:table-cell>
          <table:table-cell table:formula="of:=[.E837]/[.F837]*100" office:value-type="float" office:value="11.904761904761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table:style-name="ce47" office:value-type="float" office:value="42">
            <text:p>42</text:p>
          </table:table-cell>
          <table:table-cell table:formula="of:=[.E838]/[.F838]*100" office:value-type="float" office:value="35.7142857142857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Capture image</text:p>
          </table:table-cell>
          <table:table-cell/>
          <table:table-cell office:value-type="string">
            <text:p>Agrégats Ascidies jaunes et rouges abondants</text:p>
          </table:table-cell>
          <table:table-cell table:style-name="ce44"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4_02</text:p>
          </table:table-cell>
          <table:table-cell office:value-type="string">
            <text:p>Cellar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42">
            <text:p>42</text:p>
          </table:table-cell>
          <table:table-cell table:formula="of:=[.E840]/[.F840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Cellaria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47" office:value-type="float" office:value="42">
            <text:p>42</text:p>
          </table:table-cell>
          <table:table-cell table:formula="of:=[.E841]/[.F841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Ciocalypta penicill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42]/[.F842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Cliona cel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43]/[.F843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Cliona celata</text:p>
          </table:table-cell>
          <table:table-cell/>
          <table:table-cell office:value-type="string">
            <text:p>P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4_02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table:style-name="ce47" office:value-type="float" office:value="42">
            <text:p>42</text:p>
          </table:table-cell>
          <table:table-cell table:formula="of:=[.E845]/[.F845]*100" office:value-type="float" office:value="26.1904761904762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table:style-name="ce47" office:value-type="float" office:value="42">
            <text:p>42</text:p>
          </table:table-cell>
          <table:table-cell table:formula="of:=[.E846]/[.F846]*100" office:value-type="float" office:value="38.0952380952381">
            <text:p>38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Didem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47]/[.F847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42">
            <text:p>42</text:p>
          </table:table-cell>
          <table:table-cell table:formula="of:=[.E848]/[.F848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PC dans les zones sous influence sédimentaire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4_02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table:style-name="ce47" office:value-type="float" office:value="42">
            <text:p>42</text:p>
          </table:table-cell>
          <table:table-cell table:formula="of:=[.E850]/[.F850]*100" office:value-type="float" office:value="69.0476190476191">
            <text:p>69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14">
            <text:p>14</text:p>
          </table:table-cell>
          <table:table-cell table:style-name="ce47" office:value-type="float" office:value="42">
            <text:p>42</text:p>
          </table:table-cell>
          <table:table-cell table:formula="of:=[.E851]/[.F851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42">
            <text:p>42</text:p>
          </table:table-cell>
          <table:table-cell table:formula="of:=[.E852]/[.F852]*100" office:value-type="float" office:value="4.76190476190476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42">
            <text:p>42</text:p>
          </table:table-cell>
          <table:table-cell table:formula="of:=[.E853]/[.F853]*100" office:value-type="float" office:value="4.76190476190476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Gastéropode indéterminé</text:p>
          </table:table-cell>
          <table:table-cell/>
          <table:table-cell office:value-type="string">
            <text:p><text:s/>Prosobranche</text:p>
          </table:table-cell>
          <table:table-cell office:value-type="float" office:value="2">
            <text:p>2</text:p>
          </table:table-cell>
          <table:table-cell table:style-name="ce47" office:value-type="float" office:value="42">
            <text:p>42</text:p>
          </table:table-cell>
          <table:table-cell table:formula="of:=[.E854]/[.F854]*100" office:value-type="float" office:value="4.76190476190476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42">
            <text:p>42</text:p>
          </table:table-cell>
          <table:table-cell table:formula="of:=[.E855]/[.F855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42">
            <text:p>42</text:p>
          </table:table-cell>
          <table:table-cell table:formula="of:=[.E856]/[.F856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Halec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42">
            <text:p>42</text:p>
          </table:table-cell>
          <table:table-cell table:formula="of:=[.E857]/[.F857]*100" office:value-type="float" office:value="11.904761904761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Halecium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47" office:value-type="float" office:value="42">
            <text:p>42</text:p>
          </table:table-cell>
          <table:table-cell table:formula="of:=[.E858]/[.F858]*100" office:value-type="float" office:value="26.1904761904762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Haliclona (Haliclona) simul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59]/[.F859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table:style-name="ce47" office:value-type="float" office:value="42">
            <text:p>42</text:p>
          </table:table-cell>
          <table:table-cell table:formula="of:=[.E860]/[.F860]*100" office:value-type="float" office:value="21.4285714285714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table:style-name="ce47" office:value-type="float" office:value="42">
            <text:p>42</text:p>
          </table:table-cell>
          <table:table-cell table:formula="of:=[.E861]/[.F861]*100" office:value-type="float" office:value="19.047619047619">
            <text:p>19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table:style-name="ce47" office:value-type="float" office:value="42">
            <text:p>42</text:p>
          </table:table-cell>
          <table:table-cell table:formula="of:=[.E862]/[.F862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Nemertesia antenn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63]/[.F863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Ocenebra erinace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64]/[.F864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Pectinidae</text:p>
          </table:table-cell>
          <table:table-cell/>
          <table:table-cell office:value-type="string">
            <text:p><text:s/>Mimachlamys varia ?</text:p>
          </table:table-cell>
          <table:table-cell office:value-type="float" office:value="2">
            <text:p>2</text:p>
          </table:table-cell>
          <table:table-cell table:style-name="ce47" office:value-type="float" office:value="42">
            <text:p>42</text:p>
          </table:table-cell>
          <table:table-cell table:formula="of:=[.E865]/[.F865]*100" office:value-type="float" office:value="4.76190476190476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66]/[.F866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Polymastia penicill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67]/[.F867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42">
            <text:p>42</text:p>
          </table:table-cell>
          <table:table-cell table:formula="of:=[.E868]/[.F868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table:style-name="ce47" office:value-type="float" office:value="42">
            <text:p>42</text:p>
          </table:table-cell>
          <table:table-cell table:formula="of:=[.E869]/[.F869]*100" office:value-type="float" office:value="23.8095238095238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/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70]/[.F870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table:style-name="ce47" office:value-type="float" office:value="42">
            <text:p>42</text:p>
          </table:table-cell>
          <table:table-cell table:formula="of:=[.E871]/[.F871]*100" office:value-type="float" office:value="26.1904761904762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Styela clava</text:p>
          </table:table-cell>
          <table:table-cell/>
          <table:table-cell office:value-type="string">
            <text:p>CA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4_02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73]/[.F873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Tethya auranti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14_02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42">
            <text:p>42</text:p>
          </table:table-cell>
          <table:table-cell table:formula="of:=[.E875]/[.F875]*100" office:value-type="float" office:value="2.38095238095238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4_02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table:style-name="ce47" office:value-type="float" office:value="42">
            <text:p>42</text:p>
          </table:table-cell>
          <table:table-cell table:formula="of:=[.E876]/[.F876]*100" office:value-type="float" office:value="26.1904761904762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4">
            <text:p>34</text:p>
          </table:table-cell>
          <table:table-cell table:style-name="ce46" table:formula="of:=[.E877]/[.F877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 office:value-type="float" office:value="34">
            <text:p>34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dont Callophyllis laciniata ?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4">
            <text:p>34</text:p>
          </table:table-cell>
          <table:table-cell table:style-name="ce46" table:formula="of:=[.E879]/[.F879]*100" office:value-type="float" office:value="20.5882352941176">
            <text:p>2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4">
            <text:p>34</text:p>
          </table:table-cell>
          <table:table-cell table:style-name="ce46" table:formula="of:=[.E880]/[.F880]*100" office:value-type="float" office:value="23.5294117647059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lgues rouges filamenteus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4">
            <text:p>34</text:p>
          </table:table-cell>
          <table:table-cell table:style-name="ce46" table:formula="of:=[.E881]/[.F881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882]/[.F882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Agrégats rouges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883]/[.F883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4">
            <text:p>34</text:p>
          </table:table-cell>
          <table:table-cell table:style-name="ce46" table:formula="of:=[.E884]/[.F884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 rouges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34">
            <text:p>34</text:p>
          </table:table-cell>
          <table:table-cell table:style-name="ce46" table:formula="of:=[.E885]/[.F885]*100" office:value-type="float" office:value="29.4117647058824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 autres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886]/[.F886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4">
            <text:p>34</text:p>
          </table:table-cell>
          <table:table-cell table:style-name="ce46" table:formula="of:=[.E887]/[.F887]*100" office:value-type="float" office:value="23.5294117647059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style-name="ce46" table:formula="of:=[.E888]/[.F888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style-name="ce46" table:formula="of:=[.E889]/[.F889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Buccinum und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890]/[.F890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4">
            <text:p>34</text:p>
          </table:table-cell>
          <table:table-cell table:style-name="ce46" table:formula="of:=[.E891]/[.F891]*100" office:value-type="float" office:value="20.5882352941176">
            <text:p>2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Capture image</text:p>
          </table:table-cell>
          <table:table-cell table:style-name="ce42"/>
          <table:table-cell table:style-name="ce42" office:value-type="string">
            <text:p>Eunicella verrucosa ?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style-name="ce46" table:formula="of:=[.E893]/[.F893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C</text:p>
          </table:table-cell>
          <table:table-cell table:style-name="ce44" office:value-type="string">
            <text:p>Survol</text:p>
          </table:table-cell>
          <table:table-cell table:style-name="ce42" office:value-type="float" office:value="34">
            <text:p>34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34">
            <text:p>34</text:p>
          </table:table-cell>
          <table:table-cell table:style-name="ce46" table:formula="of:=[.E895]/[.F895]*100" office:value-type="float" office:value="26.4705882352941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4">
            <text:p>34</text:p>
          </table:table-cell>
          <table:table-cell table:style-name="ce46" table:formula="of:=[.E896]/[.F896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Dysidea fragi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style-name="ce46" table:formula="of:=[.E897]/[.F897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4">
            <text:p>34</text:p>
          </table:table-cell>
          <table:table-cell table:style-name="ce46" table:formula="of:=[.E898]/[.F898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 office:value-type="float" office:value="34">
            <text:p>34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2">
            <text:p>22</text:p>
          </table:table-cell>
          <table:table-cell table:style-name="ce42" office:value-type="float" office:value="34">
            <text:p>34</text:p>
          </table:table-cell>
          <table:table-cell table:style-name="ce46" table:formula="of:=[.E900]/[.F900]*100" office:value-type="float" office:value="64.7058823529412">
            <text:p>6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Eponges encroutantes</text:p>
          </table:table-cell>
          <table:table-cell table:style-name="ce42"/>
          <table:table-cell table:style-name="ce42" office:value-type="string">
            <text:p><text:s/>Polymasti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901]/[.F901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Eunicella verrucosa</text:p>
          </table:table-cell>
          <table:table-cell table:style-name="ce42"/>
          <table:table-cell table:style-name="ce42" office:value-type="string">
            <text:p>une observation</text:p>
          </table:table-cell>
          <table:table-cell table:style-name="ce44" office:value-type="string">
            <text:p>Survol</text:p>
          </table:table-cell>
          <table:table-cell table:style-name="ce42" office:value-type="float" office:value="34">
            <text:p>34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4">
            <text:p>34</text:p>
          </table:table-cell>
          <table:table-cell table:style-name="ce46" table:formula="of:=[.E903]/[.F903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4">
            <text:p>34</text:p>
          </table:table-cell>
          <table:table-cell table:style-name="ce46" table:formula="of:=[.E904]/[.F904]*100" office:value-type="float" office:value="14.7058823529412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 text:c="2"/>Prosobranche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4">
            <text:p>34</text:p>
          </table:table-cell>
          <table:table-cell table:style-name="ce46" table:formula="of:=[.E905]/[.F905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style-name="ce46" table:formula="of:=[.E906]/[.F906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4">
            <text:p>34</text:p>
          </table:table-cell>
          <table:table-cell table:style-name="ce46" table:formula="of:=[.E907]/[.F907]*100" office:value-type="float" office:value="23.5294117647059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4">
            <text:p>34</text:p>
          </table:table-cell>
          <table:table-cell table:style-name="ce46" table:formula="of:=[.E908]/[.F908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style-name="ce46" table:formula="of:=[.E909]/[.F909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4">
            <text:p>34</text:p>
          </table:table-cell>
          <table:table-cell table:style-name="ce46" table:formula="of:=[.E910]/[.F910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style-name="ce46" table:formula="of:=[.E911]/[.F911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Laminaires indéterminées</text:p>
          </table:table-cell>
          <table:table-cell table:style-name="ce42"/>
          <table:table-cell table:style-name="ce42" office:value-type="string">
            <text:p>2 individus, Laminaria hyperborea ?</text:p>
          </table:table-cell>
          <table:table-cell table:style-name="ce44" office:value-type="string">
            <text:p>Survol</text:p>
          </table:table-cell>
          <table:table-cell table:style-name="ce42" office:value-type="float" office:value="34">
            <text:p>34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Maja brachydacty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913]/[.F913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914]/[.F914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Nemertes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915]/[.F915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Nemertesia antenn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4">
            <text:p>34</text:p>
          </table:table-cell>
          <table:table-cell table:style-name="ce46" table:formula="of:=[.E916]/[.F916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Ophiurid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style-name="ce46" table:formula="of:=[.E917]/[.F917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918]/[.F918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Pentapora fas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919]/[.F919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3">
            <text:p>13</text:p>
          </table:table-cell>
          <table:table-cell table:style-name="ce42" office:value-type="float" office:value="34">
            <text:p>34</text:p>
          </table:table-cell>
          <table:table-cell table:style-name="ce46" table:formula="of:=[.E920]/[.F920]*100" office:value-type="float" office:value="38.2352941176471">
            <text:p>3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3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8">
            <text:p>18</text:p>
          </table:table-cell>
          <table:table-cell table:style-name="ce42" office:value-type="float" office:value="34">
            <text:p>34</text:p>
          </table:table-cell>
          <table:table-cell table:style-name="ce46" table:formula="of:=[.E921]/[.F921]*100" office:value-type="float" office:value="52.9411764705882">
            <text:p>5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4">
            <text:p>34</text:p>
          </table:table-cell>
          <table:table-cell table:style-name="ce46" table:formula="of:=[.E922]/[.F922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6" table:formula="of:=[.E923]/[.F923]*100" office:value-type="float" office:value="2.94117647058823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5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4">
            <text:p>34</text:p>
          </table:table-cell>
          <table:table-cell table:style-name="ce46" table:formula="of:=[.E924]/[.F924]*100" office:value-type="float" office:value="8.82352941176471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ctinothoe sphyrodet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25]/[.F925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7">
          <table:table-cell office:value-type="string">
            <text:p>15_02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[.E927]/[.F927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formula="of:=[.E928]/[.F928]*100" office:value-type="float" office:value="40.9090909090909">
            <text:p>41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formula="of:=[.E929]/[.F929]*100" office:value-type="float" office:value="45.4545454545455">
            <text:p>4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lgues rouges filamenteus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30]/[.F930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formula="of:=[.E931]/[.F931]*100" office:value-type="float" office:value="13.6363636363636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32]/[.F932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Polycarpa ? autres ?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[.E933]/[.F933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rouges et jaunes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34]/[.F934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Aslia lefevri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35]/[.F935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f:=[.E936]/[.F936]*100" office:value-type="float" office:value="18.1818181818182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Botryllus schlosseri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[.E937]/[.F937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Bryozo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38]/[.F938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f:=[.E939]/[.F939]*100" office:value-type="float" office:value="31.8181818181818">
            <text:p>32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Cliona cel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40]/[.F940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Cliona celat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7">
          <table:table-cell office:value-type="string">
            <text:p>15_02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formula="of:=[.E942]/[.F942]*100" office:value-type="float" office:value="63.6363636363636">
            <text:p>64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43]/[.F943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Dysidea fragilis</text:p>
          </table:table-cell>
          <table:table-cell office:value-type="string">
            <text:p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44]/[.F944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7">
          <table:table-cell office:value-type="string">
            <text:p>15_02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f:=[.E946]/[.F946]*100" office:value-type="float" office:value="68.1818181818182">
            <text:p>68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[.E947]/[.F947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f:=[.E948]/[.F948]*100" office:value-type="float" office:value="18.1818181818182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49]/[.F949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Gymnangium montagui</text:p>
          </table:table-cell>
          <table:table-cell office:value-type="string">
            <text:p>?</text:p>
          </table:table-cell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15_02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formula="of:=[.E951]/[.F951]*100" office:value-type="float" office:value="36.3636363636364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52]/[.F952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formula="of:=[.E953]/[.F953]*100" office:value-type="float" office:value="13.6363636363636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Nemertesia antenn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f:=[.E954]/[.F954]*100" office:value-type="float" office:value="31.8181818181818">
            <text:p>32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Pachymatisma johnston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55]/[.F955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56]/[.F956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Polyclinides indetermines</text:p>
          </table:table-cell>
          <table:table-cell/>
          <table:table-cell office:value-type="string">
            <text:p><text:s/>Morchellium argus ou Aplidium punctum ?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formula="of:=[.E957]/[.F957]*100" office:value-type="float" office:value="36.3636363636364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Polymastia penicill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58]/[.F958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Polymastia penicill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59]/[.F959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Raspailia</text:p>
          </table:table-cell>
          <table:table-cell office:value-type="string">
            <text:p><text:s/>? </text:p>
          </table:table-cell>
          <table:table-cell/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60]/[.F960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.E961]/[.F961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formula="of:=[.E962]/[.F962]*100" office:value-type="float" office:value="13.6363636363636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formula="of:=[.E963]/[.F963]*100" office:value-type="float" office:value="36.3636363636364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15_02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[.E964]/[.F964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38">
            <text:p>38</text:p>
          </table:table-cell>
          <table:table-cell table:style-name="ce46" table:formula="of:=[.E965]/[.F965]*100" office:value-type="float" office:value="31.5789473684211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66]/[.F966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8">
            <text:p>38</text:p>
          </table:table-cell>
          <table:table-cell table:style-name="ce46" table:formula="of:=[.E967]/[.F967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lgues rouges filamenteus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68]/[.F968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69]/[.F969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8">
            <text:p>38</text:p>
          </table:table-cell>
          <table:table-cell table:style-name="ce46" table:formula="of:=[.E970]/[.F970]*100" office:value-type="float" office:value="18.421052631578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scidia virgin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71]/[.F971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38">
            <text:p>38</text:p>
          </table:table-cell>
          <table:table-cell table:style-name="ce46" table:formula="of:=[.E972]/[.F972]*100" office:value-type="float" office:value="23.6842105263158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4">
            <text:p>14</text:p>
          </table:table-cell>
          <table:table-cell table:style-name="ce42" office:value-type="float" office:value="38">
            <text:p>38</text:p>
          </table:table-cell>
          <table:table-cell table:style-name="ce46" table:formula="of:=[.E973]/[.F973]*100" office:value-type="float" office:value="36.8421052631579">
            <text:p>3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 et rouges</text:p>
          </table:table-cell>
          <table:table-cell table:style-name="ce44" office:value-type="float" office:value="14">
            <text:p>14</text:p>
          </table:table-cell>
          <table:table-cell table:style-name="ce42" office:value-type="float" office:value="38">
            <text:p>38</text:p>
          </table:table-cell>
          <table:table-cell table:style-name="ce46" table:formula="of:=[.E974]/[.F974]*100" office:value-type="float" office:value="36.8421052631579">
            <text:p>3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Aslia lefevri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75]/[.F975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6">
            <text:p>16</text:p>
          </table:table-cell>
          <table:table-cell table:style-name="ce42" office:value-type="float" office:value="38">
            <text:p>38</text:p>
          </table:table-cell>
          <table:table-cell table:style-name="ce46" table:formula="of:=[.E976]/[.F976]*100" office:value-type="float" office:value="42.1052631578947">
            <text:p>4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Balanus perforat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77]/[.F977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8">
            <text:p>38</text:p>
          </table:table-cell>
          <table:table-cell table:style-name="ce46" table:formula="of:=[.E978]/[.F978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Callophyllis lacini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79]/[.F979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8">
            <text:p>38</text:p>
          </table:table-cell>
          <table:table-cell table:style-name="ce46" table:formula="of:=[.E980]/[.F980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 office:value-type="float" office:value="38">
            <text:p>38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82]/[.F982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6" table:formula="of:=[.E983]/[.F983]*100" office:value-type="float" office:value="68.421052631579">
            <text:p>6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Dysidea fragi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84]/[.F984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85]/[.F985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 office:value-type="float" office:value="38">
            <text:p>38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Eponges encroutantes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4" office:value-type="float" office:value="19">
            <text:p>19</text:p>
          </table:table-cell>
          <table:table-cell table:style-name="ce42" office:value-type="float" office:value="38">
            <text:p>38</text:p>
          </table:table-cell>
          <table:table-cell table:style-name="ce46" table:formula="of:=[.E987]/[.F987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38">
            <text:p>38</text:p>
          </table:table-cell>
          <table:table-cell table:style-name="ce46" table:formula="of:=[.E988]/[.F988]*100" office:value-type="float" office:value="15.789473684210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rosobranche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989]/[.F989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990]/[.F990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Gibbula ciner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991]/[.F991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992]/[.F992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38">
            <text:p>38</text:p>
          </table:table-cell>
          <table:table-cell table:style-name="ce46" table:formula="of:=[.E993]/[.F993]*100" office:value-type="float" office:value="31.5789473684211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8">
            <text:p>38</text:p>
          </table:table-cell>
          <table:table-cell table:style-name="ce46" table:formula="of:=[.E994]/[.F994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Inachidae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 office:value-type="float" office:value="38">
            <text:p>38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Lanice conchileg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996]/[.F996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Nemertesia ramos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97]/[.F997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Pentapora fas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998]/[.F998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8">
            <text:p>38</text:p>
          </table:table-cell>
          <table:table-cell table:style-name="ce46" table:formula="of:=[.E999]/[.F999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00]/[.F1000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01]/[.F1001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Polymastia boletiform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02]/[.F1002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03]/[.F1003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04]/[.F1004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3">
            <text:p>13</text:p>
          </table:table-cell>
          <table:table-cell table:style-name="ce42" office:value-type="float" office:value="38">
            <text:p>38</text:p>
          </table:table-cell>
          <table:table-cell table:style-name="ce46" table:formula="of:=[.E1005]/[.F1005]*100" office:value-type="float" office:value="34.2105263157895">
            <text:p>3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Spirobranch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8">
            <text:p>38</text:p>
          </table:table-cell>
          <table:table-cell table:style-name="ce46" table:formula="of:=[.E1006]/[.F1006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Spongi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07]/[.F1007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08]/[.F1008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38">
            <text:p>38</text:p>
          </table:table-cell>
          <table:table-cell table:style-name="ce46" table:formula="of:=[.E1009]/[.F1009]*100" office:value-type="float" office:value="26.3157894736842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10]/[.F1010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Tethya aurantium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 office:value-type="float" office:value="38">
            <text:p>38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1012]/[.F1012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6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3">
            <text:p>13</text:p>
          </table:table-cell>
          <table:table-cell table:style-name="ce42" office:value-type="float" office:value="38">
            <text:p>38</text:p>
          </table:table-cell>
          <table:table-cell table:style-name="ce46" table:formula="of:=[.E1013]/[.F1013]*100" office:value-type="float" office:value="34.2105263157895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E1014]/[.F1014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7">
          <table:table-cell office:value-type="string">
            <text:p>16_02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[.E1016]/[.F1016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[.E1017]/[.F1017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E1018]/[.F1018]*100" office:value-type="float" office:value="66.6666666666667">
            <text:p>67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Agrégats rouge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E1019]/[.F1019]*100" office:value-type="float" office:value="8.33333333333333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f:=[.E1020]/[.F1020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Agrégats rouge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E1021]/[.F1021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Bryozo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[.E1022]/[.F1022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Cellaria</text:p>
          </table:table-cell>
          <table:table-cell office:value-type="string">
            <text:p><text:s/>? </text:p>
          </table:table-cell>
          <table:table-cell office:value-type="string">
            <text:p><text:s text:c="2"/>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E1023]/[.F1023]*100" office:value-type="float" office:value="8.33333333333333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E1024]/[.F1024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Cliona celat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7">
          <table:table-cell office:value-type="string">
            <text:p>16_02</text:p>
          </table:table-cell>
          <table:table-cell office:value-type="string">
            <text:p>Corynactis virid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E1026]/[.F1026]*100" office:value-type="float" office:value="8.33333333333333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f:=[.E1027]/[.F1027]*100" office:value-type="float" office:value="75">
            <text:p>75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f:=[.E1028]/[.F1028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table:number-columns-repeated="2" office:value-type="float" office:value="12">
            <text:p>12</text:p>
          </table:table-cell>
          <table:table-cell table:formula="of:=[.E1029]/[.F1029]*100" office:value-type="float" office:value="100">
            <text:p>100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E1030]/[.F1030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f:=[.E1031]/[.F1031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E1032]/[.F1032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[.E1033]/[.F1033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Nemertesi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7">
          <table:table-cell office:value-type="string">
            <text:p>16_02</text:p>
          </table:table-cell>
          <table:table-cell office:value-type="string">
            <text:p>Nemertesia antenn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E1035]/[.F1035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Nemertesia ramos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E1036]/[.F1036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Pachymatisma johnston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E1037]/[.F1037]*100" office:value-type="float" office:value="8.33333333333333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E1038]/[.F1038]*100" office:value-type="float" office:value="8.33333333333333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Raspail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E1039]/[.F1039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Spongi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E1040]/[.F1040]*100" office:value-type="float" office:value="8.33333333333333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E1041]/[.F1041]*100" office:value-type="float" office:value="8.33333333333333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[.E1042]/[.F1042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E1043]/[.F1043]*100" office:value-type="float" office:value="8.33333333333333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Sycon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E1044]/[.F1044]*100" office:value-type="float" office:value="8.33333333333333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16_02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[.E1045]/[.F1045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3">
            <text:p>13</text:p>
          </table:table-cell>
          <table:table-cell table:style-name="ce42" office:value-type="float" office:value="38">
            <text:p>38</text:p>
          </table:table-cell>
          <table:table-cell table:style-name="ce46" table:formula="of:=[.E1046]/[.F1046]*100" office:value-type="float" office:value="34.2105263157895">
            <text:p>3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 office:value-type="float" office:value="38">
            <text:p>38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48]/[.F1048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8">
            <text:p>38</text:p>
          </table:table-cell>
          <table:table-cell table:style-name="ce46" table:formula="of:=[.E1049]/[.F1049]*100" office:value-type="float" office:value="18.421052631578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Ascidia ment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50]/[.F1050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8">
            <text:p>38</text:p>
          </table:table-cell>
          <table:table-cell table:style-name="ce46" table:formula="of:=[.E1051]/[.F1051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6">
            <text:p>16</text:p>
          </table:table-cell>
          <table:table-cell table:style-name="ce42" office:value-type="float" office:value="38">
            <text:p>38</text:p>
          </table:table-cell>
          <table:table-cell table:style-name="ce46" table:formula="of:=[.E1052]/[.F1052]*100" office:value-type="float" office:value="42.1052631578947">
            <text:p>4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Agrégats jaunes et rouges</text:p>
          </table:table-cell>
          <table:table-cell table:style-name="ce44" office:value-type="float" office:value="16">
            <text:p>16</text:p>
          </table:table-cell>
          <table:table-cell table:style-name="ce42" office:value-type="float" office:value="38">
            <text:p>38</text:p>
          </table:table-cell>
          <table:table-cell table:style-name="ce46" table:formula="of:=[.E1053]/[.F1053]*100" office:value-type="float" office:value="42.1052631578947">
            <text:p>4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 autres ?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38">
            <text:p>38</text:p>
          </table:table-cell>
          <table:table-cell table:style-name="ce46" table:formula="of:=[.E1054]/[.F1054]*100" office:value-type="float" office:value="23.6842105263158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Balanes indeterminees</text:p>
          </table:table-cell>
          <table:table-cell table:style-name="ce42" table:number-columns-repeated="2"/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55]/[.F1055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56]/[.F1056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57]/[.F1057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1058]/[.F1058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1">
            <text:p>11</text:p>
          </table:table-cell>
          <table:table-cell table:style-name="ce42" office:value-type="float" office:value="38">
            <text:p>38</text:p>
          </table:table-cell>
          <table:table-cell table:style-name="ce46" table:formula="of:=[.E1059]/[.F1059]*100" office:value-type="float" office:value="28.947368421052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60]/[.F1060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8">
            <text:p>38</text:p>
          </table:table-cell>
          <table:table-cell table:style-name="ce46" table:formula="of:=[.E1061]/[.F1061]*100" office:value-type="float" office:value="18.421052631578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62]/[.F1062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 office:value-type="float" office:value="38">
            <text:p>38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9">
            <text:p>19</text:p>
          </table:table-cell>
          <table:table-cell table:style-name="ce42" office:value-type="float" office:value="38">
            <text:p>38</text:p>
          </table:table-cell>
          <table:table-cell table:style-name="ce46" table:formula="of:=[.E1064]/[.F1064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8">
            <text:p>38</text:p>
          </table:table-cell>
          <table:table-cell table:style-name="ce46" table:formula="of:=[.E1065]/[.F1065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blanc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8">
            <text:p>38</text:p>
          </table:table-cell>
          <table:table-cell table:style-name="ce46" table:formula="of:=[.E1066]/[.F1066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1067]/[.F1067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 office:value-type="float" office:value="38">
            <text:p>38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6" table:formula="of:=[.E1069]/[.F1069]*100" office:value-type="float" office:value="68.421052631579">
            <text:p>6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Eponges encroutantes</text:p>
          </table:table-cell>
          <table:table-cell table:style-name="ce42"/>
          <table:table-cell table:style-name="ce42" office:value-type="string">
            <text:p><text:s/>Leuconi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70]/[.F1070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Faune non identifiable</text:p>
          </table:table-cell>
          <table:table-cell table:style-name="ce42"/>
          <table:table-cell table:style-name="ce42" office:value-type="string">
            <text:p><text:s/>Bryozoaire encroûtant ou éponge ?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8">
            <text:p>38</text:p>
          </table:table-cell>
          <table:table-cell table:style-name="ce46" table:formula="of:=[.E1071]/[.F1071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rosobranche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1072]/[.F1072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1073]/[.F1073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8">
            <text:p>38</text:p>
          </table:table-cell>
          <table:table-cell table:style-name="ce46" table:formula="of:=[.E1074]/[.F1074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75]/[.F1075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8">
            <text:p>38</text:p>
          </table:table-cell>
          <table:table-cell table:style-name="ce46" table:formula="of:=[.E1076]/[.F1076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8">
            <text:p>38</text:p>
          </table:table-cell>
          <table:table-cell table:style-name="ce46" table:formula="of:=[.E1077]/[.F1077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 office:value-type="float" office:value="38">
            <text:p>38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79]/[.F1079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Pectinidae</text:p>
          </table:table-cell>
          <table:table-cell table:style-name="ce42"/>
          <table:table-cell table:style-name="ce42" office:value-type="string">
            <text:p><text:s/>Mimachlamys vari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80]/[.F1080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81]/[.F1081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8">
            <text:p>38</text:p>
          </table:table-cell>
          <table:table-cell table:style-name="ce46" table:formula="of:=[.E1082]/[.F1082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83]/[.F1083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84]/[.F1084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Pycnoclavella aurilucen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85]/[.F1085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86]/[.F1086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8">
            <text:p>38</text:p>
          </table:table-cell>
          <table:table-cell table:style-name="ce46" table:formula="of:=[.E1087]/[.F1087]*100" office:value-type="float" office:value="18.421052631578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Spirobranch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8">
            <text:p>38</text:p>
          </table:table-cell>
          <table:table-cell table:style-name="ce46" table:formula="of:=[.E1088]/[.F1088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89]/[.F1089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8">
            <text:p>38</text:p>
          </table:table-cell>
          <table:table-cell table:style-name="ce46" table:formula="of:=[.E1090]/[.F1090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Styela clava</text:p>
          </table:table-cell>
          <table:table-cell table:style-name="ce42" table:number-columns-repeated="2"/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91]/[.F1091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8">
            <text:p>38</text:p>
          </table:table-cell>
          <table:table-cell table:style-name="ce46" table:formula="of:=[.E1092]/[.F1092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8">
            <text:p>38</text:p>
          </table:table-cell>
          <table:table-cell table:style-name="ce46" table:formula="of:=[.E1093]/[.F1093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7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1">
            <text:p>11</text:p>
          </table:table-cell>
          <table:table-cell table:style-name="ce42" office:value-type="float" office:value="38">
            <text:p>38</text:p>
          </table:table-cell>
          <table:table-cell table:style-name="ce46" table:formula="of:=[.E1094]/[.F1094]*100" office:value-type="float" office:value="28.947368421052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table:formula="of:=[.E1095]/[.F1095]*100" office:value-type="float" office:value="31.8181818181818">
            <text:p>3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096]/[.F1096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Annelides polyche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E1097]/[.F1097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E1098]/[.F1098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f:=[.E1099]/[.F1099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Ascidies indeterminee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E1100]/[.F1100]*100" office:value-type="float" office:value="22.7272727272727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formula="of:=[.E1101]/[.F1101]*100" office:value-type="float" office:value="6.81818181818182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bnt, Polycarpa ? autres ?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table:formula="of:=[.E1102]/[.F1102]*100" office:value-type="float" office:value="43.1818181818182">
            <text:p>43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Agrégats jaunes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table:formula="of:=[.E1103]/[.F1103]*100" office:value-type="float" office:value="43.1818181818182">
            <text:p>43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Balanes indeterminee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E1104]/[.F1104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Bryozo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05]/[.F1105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Calliostoma zizyphinum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formula="of:=[.E1106]/[.F1106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Capture image</text:p>
          </table:table-cell>
          <table:table-cell/>
          <table:table-cell office:value-type="string">
            <text:p>Agrégats d ascidies jaunes rouges abondants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17_02</text:p>
          </table:table-cell>
          <table:table-cell office:value-type="string">
            <text:p>Capture image</text:p>
          </table:table-cell>
          <table:table-cell/>
          <table:table-cell office:value-type="string">
            <text:p>Didemnidés blancs ? Abondant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17_02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09]/[.F1109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Chaetopteridae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10]/[.F1110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Chaetopter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11]/[.F1111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Cliona cel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E1112]/[.F1112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Corynactis viridi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table:formula="of:=[.E1113]/[.F1113]*100" office:value-type="float" office:value="63.6363636363636">
            <text:p>64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Crepidula fornicata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formula="of:=[.E1114]/[.F1114]*100" office:value-type="float" office:value="27.2727272727273">
            <text:p>27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Didemnides indetermines</text:p>
          </table:table-cell>
          <table:table-cell office:value-type="string">
            <text:p><text:s/>? <text:s/></text:p>
          </table:table-cell>
          <table:table-cell office:value-type="string">
            <text:p><text:s/>blanc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15]/[.F1115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Didemnides indetermines</text:p>
          </table:table-cell>
          <table:table-cell office:value-type="string">
            <text:p><text:s text:c="2"/></text:p>
          </table:table-cell>
          <table:table-cell office:value-type="string">
            <text:p><text:s/>Didemnum coriaceum ?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16]/[.F1116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formula="of:=[.E1117]/[.F1117]*100" office:value-type="float" office:value="6.81818181818182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Dysidea fragi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E1118]/[.F1118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Eponges dressees indeterminees</text:p>
          </table:table-cell>
          <table:table-cell office:value-type="string">
            <text:p><text:s/>? </text:p>
          </table:table-cell>
          <table:table-cell office:value-type="string">
            <text:p><text:s/>Raspailia ?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19]/[.F1119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17_02</text:p>
          </table:table-cell>
          <table:table-cell office:value-type="string">
            <text:p>Eponges encroutante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table:formula="of:=[.E1121]/[.F1121]*100" office:value-type="float" office:value="81.8181818181818">
            <text:p>8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Eponges encroutantes</text:p>
          </table:table-cell>
          <table:table-cell/>
          <table:table-cell office:value-type="string">
            <text:p><text:s/>Leuconia ?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formula="of:=[.E1122]/[.F1122]*100" office:value-type="float" office:value="11.3636363636364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formula="of:=[.E1123]/[.F1123]*100" office:value-type="float" office:value="11.3636363636364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24]/[.F1124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25]/[.F1125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f:=[.E1126]/[.F1126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Haliclona (Haliclona) simulan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E1127]/[.F1127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Haliclona (Haliclona) simul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28]/[.F1128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Hydraires indetermine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E1129]/[.F1129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f:=[.E1130]/[.F1130]*100" office:value-type="float" office:value="9.0909090909090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Inachidae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formula="of:=[.E1131]/[.F1131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Nassariu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table:formula="of:=[.E1132]/[.F1132]*100" office:value-type="float" office:value="13.6363636363636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17_02</text:p>
          </table:table-cell>
          <table:table-cell office:value-type="string">
            <text:p>Pectin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formula="of:=[.E1134]/[.F1134]*100" office:value-type="float" office:value="6.81818181818182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Pectinidae</text:p>
          </table:table-cell>
          <table:table-cell/>
          <table:table-cell office:value-type="string">
            <text:p><text:s/>Mimachlamys varia ?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f:=[.E1135]/[.F1135]*100" office:value-type="float" office:value="18.1818181818182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Polyclinid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E1136]/[.F1136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formula="of:=[.E1137]/[.F1137]*100" office:value-type="float" office:value="6.81818181818182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Polyclinum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formula="of:=[.E1138]/[.F1138]*100" office:value-type="float" office:value="6.81818181818182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formula="of:=[.E1139]/[.F1139]*100" office:value-type="float" office:value="11.3636363636364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Sagartia elegan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40]/[.F1140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formula="of:=[.E1141]/[.F1141]*100" office:value-type="float" office:value="29.5454545454545">
            <text:p>30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Serpul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42]/[.F1142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43]/[.F1143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Styela clava</text:p>
          </table:table-cell>
          <table:table-cell/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E1144]/[.F1144]*100" office:value-type="float" office:value="4.5454545454545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Tethya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f:=[.E1145]/[.F1145]*100" office:value-type="float" office:value="2.27272727272727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17_02</text:p>
          </table:table-cell>
          <table:table-cell office:value-type="string">
            <text:p>Tethya auranti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17_02</text:p>
          </table:table-cell>
          <table:table-cell office:value-type="string">
            <text:p>Urticina felina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table:formula="of:=[.E1147]/[.F1147]*100" office:value-type="float" office:value="52.2727272727273">
            <text:p>5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Actinothoe sphyrodet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48]/[.F1148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Actinothoe sphyrode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49]/[.F1149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28">
            <text:p>28</text:p>
          </table:table-cell>
          <table:table-cell table:style-name="ce46" table:formula="of:=[.E1150]/[.F1150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51]/[.F1151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8">
            <text:p>28</text:p>
          </table:table-cell>
          <table:table-cell table:style-name="ce46" table:formula="of:=[.E1152]/[.F1152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53]/[.F1153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8">
            <text:p>28</text:p>
          </table:table-cell>
          <table:table-cell table:style-name="ce46" table:formula="of:=[.E1154]/[.F1154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 et rouges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28">
            <text:p>28</text:p>
          </table:table-cell>
          <table:table-cell table:style-name="ce46" table:formula="of:=[.E1155]/[.F1155]*100" office:value-type="float" office:value="35.7142857142857">
            <text:p>3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 autres ?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28">
            <text:p>28</text:p>
          </table:table-cell>
          <table:table-cell table:style-name="ce46" table:formula="of:=[.E1156]/[.F1156]*100" office:value-type="float" office:value="21.4285714285714">
            <text:p>2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28">
            <text:p>28</text:p>
          </table:table-cell>
          <table:table-cell table:style-name="ce46" table:formula="of:=[.E1157]/[.F1157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58]/[.F1158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59]/[.F1159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8">
            <text:p>28</text:p>
          </table:table-cell>
          <table:table-cell table:style-name="ce46" table:formula="of:=[.E1160]/[.F1160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8">
            <text:p>28</text:p>
          </table:table-cell>
          <table:table-cell table:style-name="ce46" table:formula="of:=[.E1161]/[.F1161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8">
            <text:p>28</text:p>
          </table:table-cell>
          <table:table-cell table:style-name="ce46" table:formula="of:=[.E1162]/[.F1162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28">
            <text:p>28</text:p>
          </table:table-cell>
          <table:table-cell table:style-name="ce46" table:formula="of:=[.E1164]/[.F1164]*100" office:value-type="float" office:value="35.7142857142857">
            <text:p>3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28">
            <text:p>28</text:p>
          </table:table-cell>
          <table:table-cell table:style-name="ce46" table:formula="of:=[.E1165]/[.F1165]*100" office:value-type="float" office:value="35.7142857142857">
            <text:p>3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blanc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8">
            <text:p>28</text:p>
          </table:table-cell>
          <table:table-cell table:style-name="ce46" table:formula="of:=[.E1166]/[.F1166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Didemnum coriace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67]/[.F1167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68]/[.F1168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0">
            <text:p>20</text:p>
          </table:table-cell>
          <table:table-cell table:style-name="ce42" office:value-type="float" office:value="28">
            <text:p>28</text:p>
          </table:table-cell>
          <table:table-cell table:style-name="ce46" table:formula="of:=[.E1169]/[.F1169]*100" office:value-type="float" office:value="71.4285714285714">
            <text:p>7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Eponges encroutantes</text:p>
          </table:table-cell>
          <table:table-cell table:style-name="ce42"/>
          <table:table-cell table:style-name="ce42" office:value-type="string">
            <text:p><text:s/>Leuconia ?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8">
            <text:p>28</text:p>
          </table:table-cell>
          <table:table-cell table:style-name="ce46" table:formula="of:=[.E1170]/[.F1170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28">
            <text:p>28</text:p>
          </table:table-cell>
          <table:table-cell table:style-name="ce46" table:formula="of:=[.E1171]/[.F1171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72]/[.F1172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Gibbula ciner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73]/[.F1173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74]/[.F1174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Haliclona (Haliclona) simulan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75]/[.F1175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Haliclona (Haliclona) simul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76]/[.F1176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8">
            <text:p>28</text:p>
          </table:table-cell>
          <table:table-cell table:style-name="ce46" table:formula="of:=[.E1177]/[.F1177]*100" office:value-type="float" office:value="10.714285714285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Maja brachydactyl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8">
            <text:p>28</text:p>
          </table:table-cell>
          <table:table-cell table:style-name="ce46" table:formula="of:=[.E1179]/[.F1179]*100" office:value-type="float" office:value="10.714285714285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Pachymatisma johnston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80]/[.F1180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81]/[.F1181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Pectinidae</text:p>
          </table:table-cell>
          <table:table-cell table:style-name="ce42"/>
          <table:table-cell table:style-name="ce42" office:value-type="string">
            <text:p><text:s/>Mimachlamys varia ?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8">
            <text:p>28</text:p>
          </table:table-cell>
          <table:table-cell table:style-name="ce46" table:formula="of:=[.E1182]/[.F1182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8">
            <text:p>28</text:p>
          </table:table-cell>
          <table:table-cell table:style-name="ce46" table:formula="of:=[.E1183]/[.F1183]*100" office:value-type="float" office:value="10.714285714285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84]/[.F1184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85]/[.F1185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86]/[.F1186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2">
            <text:p>22</text:p>
          </table:table-cell>
          <table:table-cell table:style-name="ce42" office:value-type="float" office:value="28">
            <text:p>28</text:p>
          </table:table-cell>
          <table:table-cell table:style-name="ce46" table:formula="of:=[.E1187]/[.F1187]*100" office:value-type="float" office:value="78.5714285714286">
            <text:p>7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Serpulidae</text:p>
          </table:table-cell>
          <table:table-cell table:style-name="ce42" office:value-type="string">
            <text:p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88]/[.F1188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8">
            <text:p>28</text:p>
          </table:table-cell>
          <table:table-cell table:style-name="ce46" table:formula="of:=[.E1189]/[.F1189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8">
            <text:p>28</text:p>
          </table:table-cell>
          <table:table-cell table:style-name="ce46" table:formula="of:=[.E1190]/[.F1190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6" table:formula="of:=[.E1191]/[.F1191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8">
            <text:p>28</text:p>
          </table:table-cell>
          <table:table-cell table:style-name="ce46" table:formula="of:=[.E1192]/[.F1192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8">
            <text:p>28</text:p>
          </table:table-cell>
          <table:table-cell table:style-name="ce46" table:formula="of:=[.E1193]/[.F1193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8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4">
            <text:p>14</text:p>
          </table:table-cell>
          <table:table-cell table:style-name="ce42" office:value-type="float" office:value="28">
            <text:p>28</text:p>
          </table:table-cell>
          <table:table-cell table:style-name="ce46" table:formula="of:=[.E1194]/[.F1194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[.E1195]/[.F1195]*100" office:value-type="float" office:value="29.4117647058824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196]/[.F1196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.E1197]/[.F1197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Agrégats jaunes rouges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[.E1198]/[.F1198]*100" office:value-type="float" office:value="29.4117647058824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Polycarpa ? autres ?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[.E1199]/[.F1199]*100" office:value-type="float" office:value="29.4117647058824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00]/[.F1200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[.E1201]/[.F1201]*100" office:value-type="float" office:value="35.2941176470588">
            <text:p>35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Cancer pagurus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18_02</text:p>
          </table:table-cell>
          <table:table-cell office:value-type="string">
            <text:p>Chaetopteridae</text:p>
          </table:table-cell>
          <table:table-cell office:value-type="string">
            <text:p><text:s text:c="2"/></text:p>
          </table:table-cell>
          <table:table-cell office:value-type="string">
            <text:p>Abondant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.E1203]/[.F1203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Cliona celat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18_02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[.E1205]/[.F1205]*100" office:value-type="float" office:value="29.4117647058824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[.E1206]/[.F1206]*100" office:value-type="float" office:value="35.2941176470588">
            <text:p>35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Didemnides indetermines</text:p>
          </table:table-cell>
          <table:table-cell office:value-type="string">
            <text:p><text:s/>? </text:p>
          </table:table-cell>
          <table:table-cell office:value-type="string">
            <text:p><text:s/>blanc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07]/[.F1207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08]/[.F1208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E1209]/[.F1209]*100" office:value-type="float" office:value="64.7058823529412">
            <text:p>65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.E1210]/[.F1210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11]/[.F1211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12]/[.F1212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.E1213]/[.F1213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Haliclona (Haliclona) simulan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14]/[.F1214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Haliclona (Haliclona) simul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.E1215]/[.F1215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Pectinidae</text:p>
          </table:table-cell>
          <table:table-cell/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16]/[.F1216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Pectinidae</text:p>
          </table:table-cell>
          <table:table-cell/>
          <table:table-cell office:value-type="string">
            <text:p><text:s/>Mimachlamys varia ?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.E1217]/[.F1217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formula="of:=[.E1218]/[.F1218]*100" office:value-type="float" office:value="17.6470588235294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Polyclinides indetermines</text:p>
          </table:table-cell>
          <table:table-cell office:value-type="string">
            <text:p><text:s text:c="3"/></text:p>
          </table:table-cell>
          <table:table-cell office:value-type="string">
            <text:p><text:s/>Morchellium argus ou Aplidium punctum ?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19]/[.F1219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Polyclinum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20]/[.F1220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21]/[.F1221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Sagartia elegan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22]/[.F1222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[.E1223]/[.F1223]*100" office:value-type="float" office:value="47.0588235294118">
            <text:p>47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formula="of:=[.E1224]/[.F1224]*100" office:value-type="float" office:value="17.6470588235294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25]/[.F1225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1226]/[.F1226]*100" office:value-type="float" office:value="5.88235294117647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.E1227]/[.F1227]*100" office:value-type="float" office:value="11.7647058823529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18_02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[.E1228]/[.F1228]*100" office:value-type="float" office:value="47.0588235294118">
            <text:p>4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6" office:value-type="float" office:value="26">
            <text:p>26</text:p>
          </table:table-cell>
          <table:table-cell table:style-name="ce46" table:formula="of:=[.E1229]/[.F1229]*100" office:value-type="float" office:value="26.9230769230769">
            <text:p>2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30]/[.F1230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31]/[.F1231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26">
            <text:p>26</text:p>
          </table:table-cell>
          <table:table-cell table:style-name="ce46" table:formula="of:=[.E1232]/[.F1232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6">
            <text:p>26</text:p>
          </table:table-cell>
          <table:table-cell table:style-name="ce46" table:formula="of:=[.E1233]/[.F1233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6">
            <text:p>26</text:p>
          </table:table-cell>
          <table:table-cell table:style-name="ce46" table:formula="of:=[.E1234]/[.F1234]*100" office:value-type="float" office:value="11.5384615384615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égats jaunes rouges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26">
            <text:p>26</text:p>
          </table:table-cell>
          <table:table-cell table:style-name="ce46" table:formula="of:=[.E1235]/[.F1235]*100" office:value-type="float" office:value="19.2307692307692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36]/[.F1236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 autres ?</text:p>
          </table:table-cell>
          <table:table-cell table:style-name="ce44" office:value-type="float" office:value="7">
            <text:p>7</text:p>
          </table:table-cell>
          <table:table-cell table:style-name="ce46" office:value-type="float" office:value="26">
            <text:p>26</text:p>
          </table:table-cell>
          <table:table-cell table:style-name="ce46" table:formula="of:=[.E1237]/[.F1237]*100" office:value-type="float" office:value="26.9230769230769">
            <text:p>2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Aslia lefevri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38]/[.F1238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Bivalv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39]/[.F1239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6">
            <text:p>26</text:p>
          </table:table-cell>
          <table:table-cell table:style-name="ce46" table:formula="of:=[.E1240]/[.F1240]*100" office:value-type="float" office:value="11.5384615384615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41]/[.F1241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6" office:value-type="float" office:value="26">
            <text:p>26</text:p>
          </table:table-cell>
          <table:table-cell table:style-name="ce46" table:formula="of:=[.E1242]/[.F1242]*100" office:value-type="float" office:value="26.9230769230769">
            <text:p>2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26">
            <text:p>26</text:p>
          </table:table-cell>
          <table:table-cell table:style-name="ce46" table:formula="of:=[.E1243]/[.F1243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44]/[.F1244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6">
            <text:p>26</text:p>
          </table:table-cell>
          <table:table-cell table:style-name="ce46" table:formula="of:=[.E1245]/[.F1245]*100" office:value-type="float" office:value="11.5384615384615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Cliona cel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46]/[.F1246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6" office:value-type="float" office:value="26">
            <text:p>26</text:p>
          </table:table-cell>
          <table:table-cell table:style-name="ce46" table:formula="of:=[.E1247]/[.F1247]*100" office:value-type="float" office:value="46.1538461538462">
            <text:p>4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3">
            <text:p>13</text:p>
          </table:table-cell>
          <table:table-cell table:style-name="ce46" office:value-type="float" office:value="26">
            <text:p>26</text:p>
          </table:table-cell>
          <table:table-cell table:style-name="ce46" table:formula="of:=[.E1248]/[.F1248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Déca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49]/[.F1249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blanc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6">
            <text:p>26</text:p>
          </table:table-cell>
          <table:table-cell table:style-name="ce46" table:formula="of:=[.E1250]/[.F1250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Dysidea fragi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6">
            <text:p>26</text:p>
          </table:table-cell>
          <table:table-cell table:style-name="ce46" table:formula="of:=[.E1251]/[.F1251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52]/[.F1252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 à C localement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1">
            <text:p>21</text:p>
          </table:table-cell>
          <table:table-cell table:style-name="ce46" office:value-type="float" office:value="26">
            <text:p>26</text:p>
          </table:table-cell>
          <table:table-cell table:style-name="ce46" table:formula="of:=[.E1254]/[.F1254]*100" office:value-type="float" office:value="80.7692307692308">
            <text:p>8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Eponges encroutantes</text:p>
          </table:table-cell>
          <table:table-cell table:style-name="ce42"/>
          <table:table-cell table:style-name="ce42" office:value-type="string">
            <text:p><text:s/>Leuconi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55]/[.F1255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26">
            <text:p>26</text:p>
          </table:table-cell>
          <table:table-cell table:style-name="ce46" table:formula="of:=[.E1256]/[.F1256]*100" office:value-type="float" office:value="23.0769230769231">
            <text:p>2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6">
            <text:p>26</text:p>
          </table:table-cell>
          <table:table-cell table:style-name="ce46" table:formula="of:=[.E1257]/[.F1257]*100" office:value-type="float" office:value="11.5384615384615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26">
            <text:p>26</text:p>
          </table:table-cell>
          <table:table-cell table:style-name="ce46" table:formula="of:=[.E1258]/[.F1258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Haliclona (Haliclona) simul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59]/[.F1259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60]/[.F1260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26">
            <text:p>26</text:p>
          </table:table-cell>
          <table:table-cell table:style-name="ce46" table:formula="of:=[.E1261]/[.F1261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6">
            <text:p>26</text:p>
          </table:table-cell>
          <table:table-cell table:style-name="ce46" table:formula="of:=[.E1262]/[.F1262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Maja brachydacty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63]/[.F1263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26">
            <text:p>26</text:p>
          </table:table-cell>
          <table:table-cell table:style-name="ce46" table:formula="of:=[.E1264]/[.F1264]*100" office:value-type="float" office:value="19.2307692307692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66]/[.F1266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Pectinidae</text:p>
          </table:table-cell>
          <table:table-cell table:style-name="ce42"/>
          <table:table-cell table:style-name="ce42" office:value-type="string">
            <text:p><text:s/>Mimachlamys varia ?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26">
            <text:p>26</text:p>
          </table:table-cell>
          <table:table-cell table:style-name="ce46" table:formula="of:=[.E1267]/[.F1267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68]/[.F1268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26">
            <text:p>26</text:p>
          </table:table-cell>
          <table:table-cell table:style-name="ce46" table:formula="of:=[.E1269]/[.F1269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70]/[.F1270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71]/[.F1271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6" office:value-type="float" office:value="26">
            <text:p>26</text:p>
          </table:table-cell>
          <table:table-cell table:style-name="ce46" table:formula="of:=[.E1272]/[.F1272]*100" office:value-type="float" office:value="30.7692307692308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6">
            <text:p>26</text:p>
          </table:table-cell>
          <table:table-cell table:style-name="ce46" table:formula="of:=[.E1273]/[.F1273]*100" office:value-type="float" office:value="11.5384615384615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26">
            <text:p>26</text:p>
          </table:table-cell>
          <table:table-cell table:style-name="ce46" table:formula="of:=[.E1274]/[.F1274]*100" office:value-type="float" office:value="19.2307692307692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26">
            <text:p>26</text:p>
          </table:table-cell>
          <table:table-cell table:style-name="ce46" table:formula="of:=[.E1275]/[.F1275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6" table:formula="of:=[.E1276]/[.F1276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6">
            <text:p>26</text:p>
          </table:table-cell>
          <table:table-cell table:style-name="ce46" table:formula="of:=[.E1277]/[.F1277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19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6" office:value-type="float" office:value="26">
            <text:p>26</text:p>
          </table:table-cell>
          <table:table-cell table:style-name="ce46" table:formula="of:=[.E1278]/[.F1278]*100" office:value-type="float" office:value="46.1538461538462">
            <text:p>4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Alcyonium digitatum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table:style-name="ce47" office:value-type="float" office:value="35">
            <text:p>35</text:p>
          </table:table-cell>
          <table:table-cell table:formula="of:=[.E1279]/[.F1279]*100" office:value-type="float" office:value="25.7142857142857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Annelides polyche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280]/[.F1280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281]/[.F1281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Ascidies indeterminee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table:style-name="ce47" office:value-type="float" office:value="35">
            <text:p>35</text:p>
          </table:table-cell>
          <table:table-cell table:formula="of:=[.E1282]/[.F1282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4">
            <text:p>4</text:p>
          </table:table-cell>
          <table:table-cell table:style-name="ce47" office:value-type="float" office:value="35">
            <text:p>35</text:p>
          </table:table-cell>
          <table:table-cell table:formula="of:=[.E1283]/[.F1283]*100" office:value-type="float" office:value="11.4285714285714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Polycarpa ? autres ?</text:p>
          </table:table-cell>
          <table:table-cell office:value-type="float" office:value="4">
            <text:p>4</text:p>
          </table:table-cell>
          <table:table-cell table:style-name="ce47" office:value-type="float" office:value="35">
            <text:p>35</text:p>
          </table:table-cell>
          <table:table-cell table:formula="of:=[.E1284]/[.F1284]*100" office:value-type="float" office:value="11.4285714285714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285]/[.F1285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Bryozo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286]/[.F128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table:style-name="ce47" office:value-type="float" office:value="35">
            <text:p>35</text:p>
          </table:table-cell>
          <table:table-cell table:formula="of:=[.E1287]/[.F1287]*100" office:value-type="float" office:value="34.2857142857143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5">
            <text:p>35</text:p>
          </table:table-cell>
          <table:table-cell table:formula="of:=[.E1288]/[.F1288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Chaetopteridae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289]/[.F1289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Chaetopter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35">
            <text:p>35</text:p>
          </table:table-cell>
          <table:table-cell table:formula="of:=[.E1290]/[.F1290]*100" office:value-type="float" office:value="11.4285714285714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Cliona celata</text:p>
          </table:table-cell>
          <table:table-cell/>
          <table:table-cell office:value-type="string">
            <text:p>P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291]/[.F1291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Corynactis viridi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table:style-name="ce47" office:value-type="float" office:value="35">
            <text:p>35</text:p>
          </table:table-cell>
          <table:table-cell table:formula="of:=[.E1292]/[.F1292]*100" office:value-type="float" office:value="48.5714285714286">
            <text:p>49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35">
            <text:p>35</text:p>
          </table:table-cell>
          <table:table-cell table:formula="of:=[.E1293]/[.F1293]*100" office:value-type="float" office:value="17.1428571428571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Didemnides indetermines</text:p>
          </table:table-cell>
          <table:table-cell office:value-type="string">
            <text:p><text:s/>? </text:p>
          </table:table-cell>
          <table:table-cell office:value-type="string">
            <text:p><text:s/>blanc</text:p>
          </table:table-cell>
          <table:table-cell office:value-type="float" office:value="2">
            <text:p>2</text:p>
          </table:table-cell>
          <table:table-cell table:style-name="ce47" office:value-type="float" office:value="35">
            <text:p>35</text:p>
          </table:table-cell>
          <table:table-cell table:formula="of:=[.E1294]/[.F1294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295]/[.F1295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Dysidea fragi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296]/[.F129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5">
            <text:p>35</text:p>
          </table:table-cell>
          <table:table-cell table:formula="of:=[.E1297]/[.F1297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Eponges encroutante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 table:style-name="ce47" office:value-type="float" office:value="35">
            <text:p>35</text:p>
          </table:table-cell>
          <table:table-cell table:formula="of:=[.E1298]/[.F1298]*100" office:value-type="float" office:value="65.7142857142857">
            <text:p>6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Eponges encroutantes</text:p>
          </table:table-cell>
          <table:table-cell/>
          <table:table-cell office:value-type="string">
            <text:p><text:s/>Leuconia ?</text:p>
          </table:table-cell>
          <table:table-cell office:value-type="float" office:value="2">
            <text:p>2</text:p>
          </table:table-cell>
          <table:table-cell table:style-name="ce47" office:value-type="float" office:value="35">
            <text:p>35</text:p>
          </table:table-cell>
          <table:table-cell table:formula="of:=[.E1299]/[.F1299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300]/[.F1300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Faune non identifiable</text:p>
          </table:table-cell>
          <table:table-cell/>
          <table:table-cell office:value-type="string">
            <text:p><text:s/>Bryozoaire encroûtant ou éponge ?</text:p>
          </table:table-cell>
          <table:table-cell office:value-type="float" office:value="6">
            <text:p>6</text:p>
          </table:table-cell>
          <table:table-cell table:style-name="ce47" office:value-type="float" office:value="35">
            <text:p>35</text:p>
          </table:table-cell>
          <table:table-cell table:formula="of:=[.E1301]/[.F1301]*100" office:value-type="float" office:value="17.1428571428571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35">
            <text:p>35</text:p>
          </table:table-cell>
          <table:table-cell table:formula="of:=[.E1302]/[.F1302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5">
            <text:p>35</text:p>
          </table:table-cell>
          <table:table-cell table:formula="of:=[.E1303]/[.F1303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table:style-name="ce47" office:value-type="float" office:value="35">
            <text:p>35</text:p>
          </table:table-cell>
          <table:table-cell table:formula="of:=[.E1304]/[.F1304]*100" office:value-type="float" office:value="25.7142857142857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5">
            <text:p>35</text:p>
          </table:table-cell>
          <table:table-cell table:formula="of:=[.E1305]/[.F1305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5">
            <text:p>35</text:p>
          </table:table-cell>
          <table:table-cell table:formula="of:=[.E1306]/[.F1306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Pachymatisma johnston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307]/[.F1307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Polyclinid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5">
            <text:p>35</text:p>
          </table:table-cell>
          <table:table-cell table:formula="of:=[.E1308]/[.F1308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309]/[.F1309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Polyclinum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310]/[.F1310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Polymastia penicill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311]/[.F1311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formula="of:=[.E1312]/[.F1312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35">
            <text:p>35</text:p>
          </table:table-cell>
          <table:table-cell table:formula="of:=[.E1313]/[.F1313]*100" office:value-type="float" office:value="17.1428571428571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5">
            <text:p>35</text:p>
          </table:table-cell>
          <table:table-cell table:formula="of:=[.E1314]/[.F1314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5">
            <text:p>35</text:p>
          </table:table-cell>
          <table:table-cell table:formula="of:=[.E1315]/[.F1315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5">
            <text:p>35</text:p>
          </table:table-cell>
          <table:table-cell table:formula="of:=[.E1316]/[.F1316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5">
            <text:p>35</text:p>
          </table:table-cell>
          <table:table-cell table:formula="of:=[.E1317]/[.F1317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0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5">
            <text:p>35</text:p>
          </table:table-cell>
          <table:table-cell table:formula="of:=[.E1318]/[.F1318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Alcyonid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gelatinosum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19]/[.F1319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1">
            <text:p>11</text:p>
          </table:table-cell>
          <table:table-cell table:style-name="ce46" office:value-type="float" office:value="38">
            <text:p>38</text:p>
          </table:table-cell>
          <table:table-cell table:style-name="ce46" table:formula="of:=[.E1320]/[.F1320]*100" office:value-type="float" office:value="28.947368421052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38">
            <text:p>38</text:p>
          </table:table-cell>
          <table:table-cell table:style-name="ce46" table:formula="of:=[.E1322]/[.F1322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8">
            <text:p>38</text:p>
          </table:table-cell>
          <table:table-cell table:style-name="ce46" table:formula="of:=[.E1323]/[.F1323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</text:p>
          </table:table-cell>
          <table:table-cell table:style-name="ce44" office:value-type="float" office:value="7">
            <text:p>7</text:p>
          </table:table-cell>
          <table:table-cell table:style-name="ce46" office:value-type="float" office:value="38">
            <text:p>38</text:p>
          </table:table-cell>
          <table:table-cell table:style-name="ce46" table:formula="of:=[.E1324]/[.F1324]*100" office:value-type="float" office:value="18.4210526315789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 autres ?</text:p>
          </table:table-cell>
          <table:table-cell table:style-name="ce44" office:value-type="float" office:value="9">
            <text:p>9</text:p>
          </table:table-cell>
          <table:table-cell table:style-name="ce46" office:value-type="float" office:value="38">
            <text:p>38</text:p>
          </table:table-cell>
          <table:table-cell table:style-name="ce46" table:formula="of:=[.E1325]/[.F1325]*100" office:value-type="float" office:value="23.6842105263158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Aslia lefevri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26]/[.F1326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38">
            <text:p>38</text:p>
          </table:table-cell>
          <table:table-cell table:style-name="ce46" table:formula="of:=[.E1327]/[.F1327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28]/[.F1328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38">
            <text:p>38</text:p>
          </table:table-cell>
          <table:table-cell table:style-name="ce46" table:formula="of:=[.E1329]/[.F1329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6" office:value-type="float" office:value="38">
            <text:p>38</text:p>
          </table:table-cell>
          <table:table-cell table:style-name="ce46" table:formula="of:=[.E1330]/[.F1330]*100" office:value-type="float" office:value="31.5789473684211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Cancer pagurus</text:p>
          </table:table-cell>
          <table:table-cell table:style-name="ce42"/>
          <table:table-cell table:style-name="ce42" office:value-type="string">
            <text:p>une observation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32]/[.F1332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38">
            <text:p>38</text:p>
          </table:table-cell>
          <table:table-cell table:style-name="ce46" table:formula="of:=[.E1333]/[.F1333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Cliona cel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34]/[.F1334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1">
            <text:p>21</text:p>
          </table:table-cell>
          <table:table-cell table:style-name="ce46" office:value-type="float" office:value="38">
            <text:p>38</text:p>
          </table:table-cell>
          <table:table-cell table:style-name="ce46" table:formula="of:=[.E1336]/[.F1336]*100" office:value-type="float" office:value="55.2631578947369">
            <text:p>5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38">
            <text:p>38</text:p>
          </table:table-cell>
          <table:table-cell table:style-name="ce46" table:formula="of:=[.E1337]/[.F1337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blanc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38]/[.F1338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39]/[.F1339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40]/[.F1340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41]/[.F1341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1">
            <text:p>31</text:p>
          </table:table-cell>
          <table:table-cell table:style-name="ce46" office:value-type="float" office:value="38">
            <text:p>38</text:p>
          </table:table-cell>
          <table:table-cell table:style-name="ce46" table:formula="of:=[.E1343]/[.F1343]*100" office:value-type="float" office:value="81.5789473684211">
            <text:p>8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Eponges encroutantes</text:p>
          </table:table-cell>
          <table:table-cell table:style-name="ce42"/>
          <table:table-cell table:style-name="ce42" office:value-type="string">
            <text:p><text:s/>Leuconia ?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44]/[.F1344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12">
            <text:p>12</text:p>
          </table:table-cell>
          <table:table-cell table:style-name="ce46" office:value-type="float" office:value="38">
            <text:p>38</text:p>
          </table:table-cell>
          <table:table-cell table:style-name="ce46" table:formula="of:=[.E1345]/[.F1345]*100" office:value-type="float" office:value="31.5789473684211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rosobranche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46]/[.F1346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8">
            <text:p>38</text:p>
          </table:table-cell>
          <table:table-cell table:style-name="ce46" table:formula="of:=[.E1347]/[.F1347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38">
            <text:p>38</text:p>
          </table:table-cell>
          <table:table-cell table:style-name="ce46" table:formula="of:=[.E1348]/[.F1348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Haliclona (Haliclona) simul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8">
            <text:p>38</text:p>
          </table:table-cell>
          <table:table-cell table:style-name="ce46" table:formula="of:=[.E1349]/[.F1349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6" office:value-type="float" office:value="38">
            <text:p>38</text:p>
          </table:table-cell>
          <table:table-cell table:style-name="ce46" table:formula="of:=[.E1350]/[.F1350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8">
            <text:p>38</text:p>
          </table:table-cell>
          <table:table-cell table:style-name="ce46" table:formula="of:=[.E1351]/[.F1351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1">
            <text:p>11</text:p>
          </table:table-cell>
          <table:table-cell table:style-name="ce46" office:value-type="float" office:value="38">
            <text:p>38</text:p>
          </table:table-cell>
          <table:table-cell table:style-name="ce46" table:formula="of:=[.E1352]/[.F1352]*100" office:value-type="float" office:value="28.947368421052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38">
            <text:p>38</text:p>
          </table:table-cell>
          <table:table-cell table:style-name="ce46" table:formula="of:=[.E1353]/[.F1353]*100" office:value-type="float" office:value="15.789473684210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54]/[.F1354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Pachymatisma johnston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8">
            <text:p>38</text:p>
          </table:table-cell>
          <table:table-cell table:style-name="ce46" table:formula="of:=[.E1355]/[.F1355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57]/[.F1357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38">
            <text:p>38</text:p>
          </table:table-cell>
          <table:table-cell table:style-name="ce46" table:formula="of:=[.E1358]/[.F1358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8">
            <text:p>38</text:p>
          </table:table-cell>
          <table:table-cell table:style-name="ce46" table:formula="of:=[.E1359]/[.F1359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60]/[.F1360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8">
            <text:p>38</text:p>
          </table:table-cell>
          <table:table-cell table:style-name="ce46" table:formula="of:=[.E1361]/[.F1361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6" office:value-type="float" office:value="38">
            <text:p>38</text:p>
          </table:table-cell>
          <table:table-cell table:style-name="ce46" table:formula="of:=[.E1362]/[.F1362]*100" office:value-type="float" office:value="21.0526315789474">
            <text:p>2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Spirobranch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63]/[.F1363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64]/[.F1364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65]/[.F1365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66]/[.F1366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38">
            <text:p>38</text:p>
          </table:table-cell>
          <table:table-cell table:style-name="ce46" table:formula="of:=[.E1367]/[.F1367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0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table:formula="of:=[.E1368]/[.F1368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table:style-name="ce47" office:value-type="float" office:value="30">
            <text:p>30</text:p>
          </table:table-cell>
          <table:table-cell table:formula="of:=[.E1369]/[.F1369]*100" office:value-type="float" office:value="26.6666666666667">
            <text:p>2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21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0">
            <text:p>30</text:p>
          </table:table-cell>
          <table:table-cell table:formula="of:=[.E1371]/[.F1371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jaunes et rouges</text:p>
          </table:table-cell>
          <table:table-cell office:value-type="float" office:value="7">
            <text:p>7</text:p>
          </table:table-cell>
          <table:table-cell table:style-name="ce47" office:value-type="float" office:value="30">
            <text:p>30</text:p>
          </table:table-cell>
          <table:table-cell table:formula="of:=[.E1372]/[.F1372]*100" office:value-type="float" office:value="23.3333333333333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ycnoclavella aurilucens ?</text:p>
          </table:table-cell>
          <table:table-cell office:value-type="float" office:value="2">
            <text:p>2</text:p>
          </table:table-cell>
          <table:table-cell table:style-name="ce47" office:value-type="float" office:value="30">
            <text:p>30</text:p>
          </table:table-cell>
          <table:table-cell table:formula="of:=[.E1373]/[.F1373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30">
            <text:p>30</text:p>
          </table:table-cell>
          <table:table-cell table:formula="of:=[.E1374]/[.F1374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Polycarpa ? et autres ?</text:p>
          </table:table-cell>
          <table:table-cell office:value-type="float" office:value="5">
            <text:p>5</text:p>
          </table:table-cell>
          <table:table-cell table:style-name="ce47" office:value-type="float" office:value="30">
            <text:p>30</text:p>
          </table:table-cell>
          <table:table-cell table:formula="of:=[.E1375]/[.F1375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376]/[.F1376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Bispira volutacornis</text:p>
          </table:table-cell>
          <table:table-cell/>
          <table:table-cell office:value-type="string">
            <text:p>une observation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21_01</text:p>
          </table:table-cell>
          <table:table-cell office:value-type="string">
            <text:p>Bryozo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30">
            <text:p>30</text:p>
          </table:table-cell>
          <table:table-cell table:formula="of:=[.E1378]/[.F1378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47" office:value-type="float" office:value="30">
            <text:p>30</text:p>
          </table:table-cell>
          <table:table-cell table:formula="of:=[.E1379]/[.F1379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Capture image</text:p>
          </table:table-cell>
          <table:table-cell/>
          <table:table-cell office:value-type="string">
            <text:p>Didemnidé blanc ? Abondant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21_01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0">
            <text:p>30</text:p>
          </table:table-cell>
          <table:table-cell table:formula="of:=[.E1381]/[.F1381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Chaetopteridae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382]/[.F1382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Chaetopter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383]/[.F1383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Cliona celat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21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table:style-name="ce47" office:value-type="float" office:value="30">
            <text:p>30</text:p>
          </table:table-cell>
          <table:table-cell table:formula="of:=[.E1385]/[.F1385]*100" office:value-type="float" office:value="23.3333333333333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Commun</text:p>
          </table:table-cell>
          <table:table-cell office:value-type="float" office:value="6">
            <text:p>6</text:p>
          </table:table-cell>
          <table:table-cell table:style-name="ce47" office:value-type="float" office:value="30">
            <text:p>30</text:p>
          </table:table-cell>
          <table:table-cell table:formula="of:=[.E1386]/[.F1386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Didemnides indetermines</text:p>
          </table:table-cell>
          <table:table-cell office:value-type="string">
            <text:p><text:s/>? </text:p>
          </table:table-cell>
          <table:table-cell office:value-type="string">
            <text:p><text:s/>blanc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387]/[.F1387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Didemnides indetermines</text:p>
          </table:table-cell>
          <table:table-cell/>
          <table:table-cell office:value-type="string">
            <text:p><text:s/>Didemnum coriaceum ?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388]/[.F1388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Didem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389]/[.F1389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390]/[.F1390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21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table:style-name="ce47" office:value-type="float" office:value="30">
            <text:p>30</text:p>
          </table:table-cell>
          <table:table-cell table:formula="of:=[.E1392]/[.F1392]*100" office:value-type="float" office:value="53.3333333333333">
            <text:p>5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6">
            <text:p>6</text:p>
          </table:table-cell>
          <table:table-cell table:style-name="ce47" office:value-type="float" office:value="30">
            <text:p>30</text:p>
          </table:table-cell>
          <table:table-cell table:formula="of:=[.E1393]/[.F1393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0">
            <text:p>30</text:p>
          </table:table-cell>
          <table:table-cell table:formula="of:=[.E1394]/[.F1394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0">
            <text:p>30</text:p>
          </table:table-cell>
          <table:table-cell table:formula="of:=[.E1395]/[.F1395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0">
            <text:p>30</text:p>
          </table:table-cell>
          <table:table-cell table:formula="of:=[.E1396]/[.F1396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Haliclona (Haliclona) simul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397]/[.F1397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398]/[.F1398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30">
            <text:p>30</text:p>
          </table:table-cell>
          <table:table-cell table:formula="of:=[.E1399]/[.F1399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400]/[.F1400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401]/[.F1401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Nemertes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402]/[.F1402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PC</text:p>
          </table:table-cell>
          <table:table-cell office:value-type="string">
            <text:p>Survol</text:p>
          </table:table-cell>
          <table:table-cell table:style-name="ce47"/>
          <table:table-cell table:number-columns-repeated="1018"/>
        </table:table-row>
        <table:table-row table:style-name="ro7">
          <table:table-cell office:value-type="string">
            <text:p>21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style-name="ce47" office:value-type="float" office:value="30">
            <text:p>30</text:p>
          </table:table-cell>
          <table:table-cell table:formula="of:=[.E1404]/[.F1404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405]/[.F1405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Polymastia penicill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406]/[.F1406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Raspail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407]/[.F1407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47" office:value-type="float" office:value="30">
            <text:p>30</text:p>
          </table:table-cell>
          <table:table-cell table:formula="of:=[.E1408]/[.F1408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7">
            <text:p>7</text:p>
          </table:table-cell>
          <table:table-cell table:style-name="ce47" office:value-type="float" office:value="30">
            <text:p>30</text:p>
          </table:table-cell>
          <table:table-cell table:formula="of:=[.E1409]/[.F1409]*100" office:value-type="float" office:value="23.3333333333333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0">
            <text:p>30</text:p>
          </table:table-cell>
          <table:table-cell table:formula="of:=[.E1410]/[.F1410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411]/[.F1411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0">
            <text:p>30</text:p>
          </table:table-cell>
          <table:table-cell table:formula="of:=[.E1412]/[.F1412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formula="of:=[.E1413]/[.F1413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style-name="ce47" office:value-type="float" office:value="30">
            <text:p>30</text:p>
          </table:table-cell>
          <table:table-cell table:formula="of:=[.E1414]/[.F1414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1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table:style-name="ce47" office:value-type="float" office:value="30">
            <text:p>30</text:p>
          </table:table-cell>
          <table:table-cell table:formula="of:=[.E1415]/[.F1415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1">
            <text:p>11</text:p>
          </table:table-cell>
          <table:table-cell table:style-name="ce42" office:value-type="float" office:value="35">
            <text:p>35</text:p>
          </table:table-cell>
          <table:table-cell table:style-name="ce46" table:formula="of:=[.E1416]/[.F1416]*100" office:value-type="float" office:value="31.4285714285714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418]/[.F1418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5">
            <text:p>35</text:p>
          </table:table-cell>
          <table:table-cell table:style-name="ce46" table:formula="of:=[.E1419]/[.F1419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420]/[.F1420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Agrégats jaunes rouges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35">
            <text:p>35</text:p>
          </table:table-cell>
          <table:table-cell table:style-name="ce46" table:formula="of:=[.E1421]/[.F1421]*100" office:value-type="float" office:value="25.7142857142857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22]/[.F1422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 et autres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423]/[.F1423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5">
            <text:p>35</text:p>
          </table:table-cell>
          <table:table-cell table:style-name="ce46" table:formula="of:=[.E1424]/[.F1424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5">
            <text:p>35</text:p>
          </table:table-cell>
          <table:table-cell table:style-name="ce46" table:formula="of:=[.E1425]/[.F1425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26]/[.F142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3">
            <text:p>13</text:p>
          </table:table-cell>
          <table:table-cell table:style-name="ce42" office:value-type="float" office:value="35">
            <text:p>35</text:p>
          </table:table-cell>
          <table:table-cell table:style-name="ce46" table:formula="of:=[.E1427]/[.F1427]*100" office:value-type="float" office:value="37.1428571428571">
            <text:p>3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Capture image</text:p>
          </table:table-cell>
          <table:table-cell table:style-name="ce42"/>
          <table:table-cell table:style-name="ce42" office:value-type="string">
            <text:p>Agrégats d ascidies jaunes et rouges abondants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5">
            <text:p>35</text:p>
          </table:table-cell>
          <table:table-cell table:style-name="ce46" table:formula="of:=[.E1429]/[.F1429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30]/[.F1430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5">
            <text:p>35</text:p>
          </table:table-cell>
          <table:table-cell table:style-name="ce46" table:formula="of:=[.E1431]/[.F1431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Cliona cel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432]/[.F1432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35">
            <text:p>35</text:p>
          </table:table-cell>
          <table:table-cell table:style-name="ce46" table:formula="of:=[.E1434]/[.F1434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7">
            <text:p>17</text:p>
          </table:table-cell>
          <table:table-cell table:style-name="ce42" office:value-type="float" office:value="35">
            <text:p>35</text:p>
          </table:table-cell>
          <table:table-cell table:style-name="ce46" table:formula="of:=[.E1435]/[.F1435]*100" office:value-type="float" office:value="48.5714285714286">
            <text:p>4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blanc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36]/[.F143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C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6" table:formula="of:=[.E1438]/[.F1438]*100" office:value-type="float" office:value="71.4285714285714">
            <text:p>7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35">
            <text:p>35</text:p>
          </table:table-cell>
          <table:table-cell table:style-name="ce46" table:formula="of:=[.E1439]/[.F1439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40]/[.F1440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Prosobranche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5">
            <text:p>35</text:p>
          </table:table-cell>
          <table:table-cell table:style-name="ce46" table:formula="of:=[.E1441]/[.F1441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5">
            <text:p>35</text:p>
          </table:table-cell>
          <table:table-cell table:style-name="ce46" table:formula="of:=[.E1442]/[.F1442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Gibbula ciner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43]/[.F1443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5">
            <text:p>35</text:p>
          </table:table-cell>
          <table:table-cell table:style-name="ce46" table:formula="of:=[.E1444]/[.F1444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5">
            <text:p>35</text:p>
          </table:table-cell>
          <table:table-cell table:style-name="ce46" table:formula="of:=[.E1445]/[.F1445]*100" office:value-type="float" office:value="22.8571428571429">
            <text:p>2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446]/[.F1446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Maja brachydactyl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5">
            <text:p>35</text:p>
          </table:table-cell>
          <table:table-cell table:style-name="ce46" table:formula="of:=[.E1448]/[.F1448]*100" office:value-type="float" office:value="11.4285714285714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Nemertesia antenn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49]/[.F1449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Ophiurid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50]/[.F1450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Pachymatisma johnstoni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Pectinidae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5">
            <text:p>35</text:p>
          </table:table-cell>
          <table:table-cell table:style-name="ce46" table:formula="of:=[.E1452]/[.F1452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Mimachlamys vari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53]/[.F1453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5">
            <text:p>35</text:p>
          </table:table-cell>
          <table:table-cell table:style-name="ce46" table:formula="of:=[.E1454]/[.F1454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55]/[.F1455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56]/[.F145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57]/[.F1457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35">
            <text:p>35</text:p>
          </table:table-cell>
          <table:table-cell table:style-name="ce46" table:formula="of:=[.E1458]/[.F1458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5">
            <text:p>35</text:p>
          </table:table-cell>
          <table:table-cell table:style-name="ce46" table:formula="of:=[.E1459]/[.F1459]*100" office:value-type="float" office:value="11.4285714285714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460]/[.F1460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5">
            <text:p>35</text:p>
          </table:table-cell>
          <table:table-cell table:style-name="ce46" table:formula="of:=[.E1461]/[.F1461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5">
            <text:p>35</text:p>
          </table:table-cell>
          <table:table-cell table:style-name="ce46" table:formula="of:=[.E1462]/[.F1462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5">
            <text:p>35</text:p>
          </table:table-cell>
          <table:table-cell table:style-name="ce46" table:formula="of:=[.E1463]/[.F1463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style-name="ce46" table:formula="of:=[.E1464]/[.F1464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2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6">
            <text:p>16</text:p>
          </table:table-cell>
          <table:table-cell table:style-name="ce42" office:value-type="float" office:value="35">
            <text:p>35</text:p>
          </table:table-cell>
          <table:table-cell table:style-name="ce46" table:formula="of:=[.E1465]/[.F1465]*100" office:value-type="float" office:value="45.7142857142857">
            <text:p>46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Alcyonid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1466]/[.F1466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Alcyonid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67]/[.F1467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formula="of:=[.E1468]/[.F1468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Annelides polyche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1469]/[.F1469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E1470]/[.F1470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formula="of:=[.E1471]/[.F1471]*100" office:value-type="float" office:value="24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formula="of:=[.E1472]/[.F1472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jaunes rouges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[.E1473]/[.F1473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 autres ?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1474]/[.F1474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75]/[.F1475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formula="of:=[.E1476]/[.F1476]*100" office:value-type="float" office:value="24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E1477]/[.F1477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Chaetopteridae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78]/[.F1478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Chaetopteridae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f:=[.E1479]/[.F1479]*100" office:value-type="float" office:value="28">
            <text:p>2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Cliona celat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2_02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formula="of:=[.E1481]/[.F1481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formula="of:=[.E1482]/[.F1482]*100" office:value-type="float" office:value="64">
            <text:p>6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Didemnid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83]/[.F1483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84]/[.F1484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85]/[.F1485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2_02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formula="of:=[.E1487]/[.F1487]*100" office:value-type="float" office:value="68">
            <text:p>6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formula="of:=[.E1488]/[.F1488]*100" office:value-type="float" office:value="36">
            <text:p>36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1489]/[.F1489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90]/[.F1490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E1491]/[.F1491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formula="of:=[.E1492]/[.F1492]*100" office:value-type="float" office:value="24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formula="of:=[.E1493]/[.F1493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[.E1494]/[.F1494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Ophiurid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95]/[.F1495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2_02</text:p>
          </table:table-cell>
          <table:table-cell office:value-type="string">
            <text:p>Pectinidae</text:p>
          </table:table-cell>
          <table:table-cell office:value-type="string">
            <text:p><text:s text:c="2"/></text:p>
          </table:table-cell>
          <table:table-cell office:value-type="string">
            <text:p><text:s/>Mimachlamys varia ?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1497]/[.F1497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Pectinida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98]/[.F1498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formula="of:=[.E1499]/[.F1499]*100" office:value-type="float" office:value="16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1500]/[.F1500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Polymastia penicillus</text:p>
          </table:table-cell>
          <table:table-cell office:value-type="string">
            <text:p><text:s/>? </text:p>
          </table:table-cell>
          <table:table-cell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501]/[.F1501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502]/[.F1502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formula="of:=[.E1503]/[.F1503]*100" office:value-type="float" office:value="24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504]/[.F1504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1505]/[.F1505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506]/[.F1506]*100" office:value-type="float" office:value="4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E1507]/[.F1507]*100"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E1508]/[.F1508]*100"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2_02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formula="of:=[.E1509]/[.F1509]*100" office:value-type="float" office:value="52">
            <text:p>5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Alcyonid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1">
            <text:p>31</text:p>
          </table:table-cell>
          <table:table-cell table:style-name="ce46" table:formula="of:=[.E1510]/[.F1510]*100" office:value-type="float" office:value="6.4516129032258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Alcyonid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11]/[.F1511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1">
            <text:p>31</text:p>
          </table:table-cell>
          <table:table-cell table:style-name="ce46" table:formula="of:=[.E1512]/[.F1512]*100" office:value-type="float" office:value="16.129032258064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1">
            <text:p>11</text:p>
          </table:table-cell>
          <table:table-cell table:style-name="ce42" office:value-type="float" office:value="31">
            <text:p>31</text:p>
          </table:table-cell>
          <table:table-cell table:style-name="ce46" table:formula="of:=[.E1513]/[.F1513]*100" office:value-type="float" office:value="35.4838709677419">
            <text:p>3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14]/[.F1514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1">
            <text:p>31</text:p>
          </table:table-cell>
          <table:table-cell table:style-name="ce46" table:formula="of:=[.E1515]/[.F1515]*100" office:value-type="float" office:value="25.8064516129032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1">
            <text:p>31</text:p>
          </table:table-cell>
          <table:table-cell table:style-name="ce46" table:formula="of:=[.E1516]/[.F1516]*100" office:value-type="float" office:value="9.67741935483871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 et rouges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1">
            <text:p>31</text:p>
          </table:table-cell>
          <table:table-cell table:style-name="ce46" table:formula="of:=[.E1517]/[.F1517]*100" office:value-type="float" office:value="6.4516129032258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1">
            <text:p>31</text:p>
          </table:table-cell>
          <table:table-cell table:style-name="ce46" table:formula="of:=[.E1518]/[.F1518]*100" office:value-type="float" office:value="9.67741935483871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31">
            <text:p>31</text:p>
          </table:table-cell>
          <table:table-cell table:style-name="ce46" table:formula="of:=[.E1519]/[.F1519]*100" office:value-type="float" office:value="19.3548387096774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1">
            <text:p>31</text:p>
          </table:table-cell>
          <table:table-cell table:style-name="ce46" table:formula="of:=[.E1520]/[.F1520]*100" office:value-type="float" office:value="16.129032258064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21]/[.F1521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31">
            <text:p>31</text:p>
          </table:table-cell>
          <table:table-cell table:style-name="ce46" table:formula="of:=[.E1522]/[.F1522]*100" office:value-type="float" office:value="19.3548387096774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1">
            <text:p>31</text:p>
          </table:table-cell>
          <table:table-cell table:style-name="ce46" table:formula="of:=[.E1523]/[.F1523]*100" office:value-type="float" office:value="9.67741935483871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24]/[.F1524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C ?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26]/[.F1526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17">
            <text:p>17</text:p>
          </table:table-cell>
          <table:table-cell table:style-name="ce42" office:value-type="float" office:value="31">
            <text:p>31</text:p>
          </table:table-cell>
          <table:table-cell table:style-name="ce46" table:formula="of:=[.E1527]/[.F1527]*100" office:value-type="float" office:value="54.8387096774194">
            <text:p>5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1">
            <text:p>31</text:p>
          </table:table-cell>
          <table:table-cell table:style-name="ce46" table:formula="of:=[.E1528]/[.F1528]*100" office:value-type="float" office:value="6.4516129032258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Dysidea fragi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29]/[.F1529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Dysidea fragi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30]/[.F1530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1">
            <text:p>31</text:p>
          </table:table-cell>
          <table:table-cell table:style-name="ce46" table:formula="of:=[.E1531]/[.F1531]*100" office:value-type="float" office:value="12.9032258064516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0">
            <text:p>20</text:p>
          </table:table-cell>
          <table:table-cell table:style-name="ce42" office:value-type="float" office:value="31">
            <text:p>31</text:p>
          </table:table-cell>
          <table:table-cell table:style-name="ce46" table:formula="of:=[.E1532]/[.F1532]*100" office:value-type="float" office:value="64.5161290322581">
            <text:p>6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1">
            <text:p>31</text:p>
          </table:table-cell>
          <table:table-cell table:style-name="ce46" table:formula="of:=[.E1533]/[.F1533]*100" office:value-type="float" office:value="16.129032258064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34]/[.F1534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31">
            <text:p>31</text:p>
          </table:table-cell>
          <table:table-cell table:style-name="ce46" table:formula="of:=[.E1535]/[.F1535]*100" office:value-type="float" office:value="19.3548387096774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rosobranche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1">
            <text:p>31</text:p>
          </table:table-cell>
          <table:table-cell table:style-name="ce46" table:formula="of:=[.E1536]/[.F1536]*100" office:value-type="float" office:value="6.4516129032258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1">
            <text:p>31</text:p>
          </table:table-cell>
          <table:table-cell table:style-name="ce46" table:formula="of:=[.E1537]/[.F1537]*100" office:value-type="float" office:value="6.4516129032258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1">
            <text:p>31</text:p>
          </table:table-cell>
          <table:table-cell table:style-name="ce46" table:formula="of:=[.E1538]/[.F1538]*100" office:value-type="float" office:value="6.4516129032258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1">
            <text:p>31</text:p>
          </table:table-cell>
          <table:table-cell table:style-name="ce46" table:formula="of:=[.E1539]/[.F1539]*100" office:value-type="float" office:value="12.9032258064516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1">
            <text:p>31</text:p>
          </table:table-cell>
          <table:table-cell table:style-name="ce46" table:formula="of:=[.E1540]/[.F1540]*100" office:value-type="float" office:value="6.45161290322581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1">
            <text:p>31</text:p>
          </table:table-cell>
          <table:table-cell table:style-name="ce46" table:formula="of:=[.E1541]/[.F1541]*100" office:value-type="float" office:value="25.8064516129032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42]/[.F1542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1">
            <text:p>31</text:p>
          </table:table-cell>
          <table:table-cell table:style-name="ce46" table:formula="of:=[.E1543]/[.F1543]*100" office:value-type="float" office:value="9.67741935483871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Nemertesia antenn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44]/[.F1544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45]/[.F1545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46]/[.F1546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47]/[.F1547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48]/[.F1548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1">
            <text:p>31</text:p>
          </table:table-cell>
          <table:table-cell table:style-name="ce46" table:formula="of:=[.E1549]/[.F1549]*100" office:value-type="float" office:value="3.2258064516129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1">
            <text:p>31</text:p>
          </table:table-cell>
          <table:table-cell table:style-name="ce46" table:formula="of:=[.E1550]/[.F1550]*100" office:value-type="float" office:value="9.67741935483871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1">
            <text:p>31</text:p>
          </table:table-cell>
          <table:table-cell table:style-name="ce46" table:formula="of:=[.E1551]/[.F1551]*100" office:value-type="float" office:value="16.129032258064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1">
            <text:p>31</text:p>
          </table:table-cell>
          <table:table-cell table:style-name="ce46" table:formula="of:=[.E1552]/[.F1552]*100" office:value-type="float" office:value="16.1290322580645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1">
            <text:p>31</text:p>
          </table:table-cell>
          <table:table-cell table:style-name="ce46" table:formula="of:=[.E1553]/[.F1553]*100" office:value-type="float" office:value="25.8064516129032">
            <text:p>2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1">
            <text:p>31</text:p>
          </table:table-cell>
          <table:table-cell table:style-name="ce46" table:formula="of:=[.E1554]/[.F1554]*100" office:value-type="float" office:value="9.67741935483871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3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1">
            <text:p>31</text:p>
          </table:table-cell>
          <table:table-cell table:style-name="ce46" table:formula="of:=[.E1555]/[.F1555]*100" office:value-type="float" office:value="6.4516129032258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f:=[.E1556]/[.F1556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P, C localement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4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formula="of:=[.E1558]/[.F1558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Annelides polyche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f:=[.E1559]/[.F1559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60]/[.F1560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formula="of:=[.E1561]/[.F1561]*100" office:value-type="float" office:value="22.8571428571429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formula="of:=[.E1562]/[.F1562]*100" office:value-type="float" office:value="11.4285714285714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jaunes et rouges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formula="of:=[.E1563]/[.F1563]*100" office:value-type="float" office:value="22.8571428571429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 autres ?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f:=[.E1564]/[.F1564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f:=[.E1565]/[.F1565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Balanus perforat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66]/[.F156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Bispira volutacorn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67]/[.F1567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formula="of:=[.E1568]/[.F1568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Bryozo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69]/[.F1569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formula="of:=[.E1570]/[.F1570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Cellaria</text:p>
          </table:table-cell>
          <table:table-cell office:value-type="string">
            <text:p><text:s text:c="2"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71]/[.F1571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formula="of:=[.E1572]/[.F1572]*100" office:value-type="float" office:value="28.5714285714286">
            <text:p>29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Chaetopter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73]/[.F1573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Ciocalypta penicill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74]/[.F1574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Cliona celata</text:p>
          </table:table-cell>
          <table:table-cell/>
          <table:table-cell office:value-type="string">
            <text:p>P, C localement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4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formula="of:=[.E1576]/[.F1576]*100" office:value-type="float" office:value="31.4285714285714">
            <text:p>31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77]/[.F1577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Didem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78]/[.F1578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79]/[.F1579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formula="of:=[.E1580]/[.F1580]*100" office:value-type="float" office:value="25.7142857142857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formula="of:=[.E1581]/[.F1581]*100" office:value-type="float" office:value="48.5714285714286">
            <text:p>49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Eponges encroutantes</text:p>
          </table:table-cell>
          <table:table-cell/>
          <table:table-cell office:value-type="string">
            <text:p><text:s/>Leuconia ?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82]/[.F1582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Faune non identifiable</text:p>
          </table:table-cell>
          <table:table-cell/>
          <table:table-cell office:value-type="string">
            <text:p><text:s/>Bryozoaire encroûtant ou éponge ?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formula="of:=[.E1583]/[.F1583]*100" office:value-type="float" office:value="25.7142857142857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Flustra foliacea</text:p>
          </table:table-cell>
          <table:table-cell office:value-type="string">
            <text:p><text:s text:c="3"/></text:p>
          </table:table-cell>
          <table:table-cell office:value-type="string">
            <text:p><text:s/>Abondant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formula="of:=[.E1584]/[.F1584]*100" office:value-type="float" office:value="22.8571428571429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Flustra foliace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85]/[.F1585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86]/[.F158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87]/[.F1587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formula="of:=[.E1588]/[.F1588]*100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Halecium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formula="of:=[.E1589]/[.F1589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formula="of:=[.E1590]/[.F1590]*100" office:value-type="float" office:value="17.1428571428571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Holothurides indéterminé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91]/[.F1591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formula="of:=[.E1592]/[.F1592]*100" office:value-type="float" office:value="22.8571428571429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f:=[.E1593]/[.F1593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Nemertes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94]/[.F1594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Nemertesia antenn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f:=[.E1595]/[.F1595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Nemertesia ramos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96]/[.F159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Pentapora fas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97]/[.F1597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Pentapora fas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98]/[.F1598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599]/[.F1599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formula="of:=[.E1600]/[.F1600]*100" office:value-type="float" office:value="8.57142857142857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Polymastia penicill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f:=[.E1601]/[.F1601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602]/[.F1602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Sertularia argentea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formula="of:=[.E1603]/[.F1603]*100" office:value-type="float" office:value="25.7142857142857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Stolonica socialis</text:p>
          </table:table-cell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formula="of:=[.E1604]/[.F1604]*100" office:value-type="float" office:value="45.7142857142857">
            <text:p>4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f:=[.E1605]/[.F1605]*100" office:value-type="float" office:value="5.71428571428571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606]/[.F1606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607]/[.F1607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4_01</text:p>
          </table:table-cell>
          <table:table-cell office:value-type="string">
            <text:p>Tethya auranti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4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1609]/[.F1609]*100" office:value-type="float" office:value="2.85714285714286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lcyonid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10]/[.F1610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lcyonid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11]/[.F1611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6" table:formula="of:=[.E1612]/[.F1612]*100" office:value-type="float" office:value="8.10810810810811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7">
            <text:p>37</text:p>
          </table:table-cell>
          <table:table-cell table:style-name="ce46" table:formula="of:=[.E1613]/[.F1613]*100" office:value-type="float" office:value="10.8108108108108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14]/[.F1614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7">
            <text:p>37</text:p>
          </table:table-cell>
          <table:table-cell table:style-name="ce46" table:formula="of:=[.E1615]/[.F1615]*100" office:value-type="float" office:value="18.9189189189189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7">
            <text:p>37</text:p>
          </table:table-cell>
          <table:table-cell table:style-name="ce46" table:formula="of:=[.E1616]/[.F1616]*100" office:value-type="float" office:value="13.5135135135135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bondant, Polycarpa ?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617]/[.F1617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 rouges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18]/[.F1618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 autres ?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7">
            <text:p>37</text:p>
          </table:table-cell>
          <table:table-cell table:style-name="ce46" table:formula="of:=[.E1619]/[.F1619]*100" office:value-type="float" office:value="10.8108108108108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620]/[.F1620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21]/[.F1621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7">
            <text:p>37</text:p>
          </table:table-cell>
          <table:table-cell table:style-name="ce46" table:formula="of:=[.E1622]/[.F1622]*100" office:value-type="float" office:value="10.8108108108108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7">
            <text:p>37</text:p>
          </table:table-cell>
          <table:table-cell table:style-name="ce46" table:formula="of:=[.E1623]/[.F1623]*100" office:value-type="float" office:value="21.6216216216216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37">
            <text:p>37</text:p>
          </table:table-cell>
          <table:table-cell table:style-name="ce46" table:formula="of:=[.E1624]/[.F1624]*100" office:value-type="float" office:value="27.027027027027">
            <text:p>2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25]/[.F1625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Cliona cel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26]/[.F1626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6">
            <text:p>16</text:p>
          </table:table-cell>
          <table:table-cell table:style-name="ce42" office:value-type="float" office:value="37">
            <text:p>37</text:p>
          </table:table-cell>
          <table:table-cell table:style-name="ce46" table:formula="of:=[.E1628]/[.F1628]*100" office:value-type="float" office:value="43.2432432432432">
            <text:p>4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7">
            <text:p>37</text:p>
          </table:table-cell>
          <table:table-cell table:style-name="ce46" table:formula="of:=[.E1629]/[.F1629]*100" office:value-type="float" office:value="18.9189189189189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30]/[.F1630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37">
            <text:p>37</text:p>
          </table:table-cell>
          <table:table-cell table:style-name="ce46" table:formula="of:=[.E1631]/[.F1631]*100" office:value-type="float" office:value="16.2162162162162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4">
            <text:p>24</text:p>
          </table:table-cell>
          <table:table-cell table:style-name="ce42" office:value-type="float" office:value="37">
            <text:p>37</text:p>
          </table:table-cell>
          <table:table-cell table:style-name="ce46" table:formula="of:=[.E1632]/[.F1632]*100" office:value-type="float" office:value="64.8648648648649">
            <text:p>6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Faune non identifiable</text:p>
          </table:table-cell>
          <table:table-cell table:style-name="ce42"/>
          <table:table-cell table:style-name="ce42" office:value-type="string">
            <text:p><text:s/>Bryozoaire encroûtant ou éponge ?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7">
            <text:p>37</text:p>
          </table:table-cell>
          <table:table-cell table:style-name="ce46" table:formula="of:=[.E1633]/[.F1633]*100" office:value-type="float" office:value="21.6216216216216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7">
            <text:p>37</text:p>
          </table:table-cell>
          <table:table-cell table:style-name="ce46" table:formula="of:=[.E1634]/[.F1634]*100" office:value-type="float" office:value="21.6216216216216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35]/[.F1635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7">
            <text:p>37</text:p>
          </table:table-cell>
          <table:table-cell table:style-name="ce46" table:formula="of:=[.E1636]/[.F1636]*100" office:value-type="float" office:value="10.8108108108108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6" table:formula="of:=[.E1637]/[.F1637]*100" office:value-type="float" office:value="8.10810810810811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638]/[.F1638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37">
            <text:p>37</text:p>
          </table:table-cell>
          <table:table-cell table:style-name="ce46" table:formula="of:=[.E1639]/[.F1639]*100" office:value-type="float" office:value="24.3243243243243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6" table:formula="of:=[.E1640]/[.F1640]*100" office:value-type="float" office:value="8.10810810810811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7">
            <text:p>37</text:p>
          </table:table-cell>
          <table:table-cell table:style-name="ce46" table:formula="of:=[.E1641]/[.F1641]*100" office:value-type="float" office:value="10.8108108108108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Pachymatisma johnston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42]/[.F1642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7">
            <text:p>37</text:p>
          </table:table-cell>
          <table:table-cell table:style-name="ce46" table:formula="of:=[.E1643]/[.F1643]*100" office:value-type="float" office:value="18.9189189189189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644]/[.F1644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45]/[.F1645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646]/[.F1646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47]/[.F1647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48]/[.F1648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7">
            <text:p>37</text:p>
          </table:table-cell>
          <table:table-cell table:style-name="ce46" table:formula="of:=[.E1649]/[.F1649]*100" office:value-type="float" office:value="18.9189189189189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37">
            <text:p>37</text:p>
          </table:table-cell>
          <table:table-cell table:style-name="ce46" table:formula="of:=[.E1650]/[.F1650]*100" office:value-type="float" office:value="16.2162162162162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37">
            <text:p>37</text:p>
          </table:table-cell>
          <table:table-cell table:style-name="ce46" table:formula="of:=[.E1651]/[.F1651]*100" office:value-type="float" office:value="18.9189189189189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7">
            <text:p>37</text:p>
          </table:table-cell>
          <table:table-cell table:style-name="ce46" table:formula="of:=[.E1652]/[.F1652]*100" office:value-type="float" office:value="13.5135135135135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653]/[.F1653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4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7">
            <text:p>37</text:p>
          </table:table-cell>
          <table:table-cell table:style-name="ce46" table:formula="of:=[.E1654]/[.F1654]*100" office:value-type="float" office:value="10.8108108108108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ctinothoe sphyrodet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55]/[.F1655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ctinothoe sphyrode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56]/[.F1656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table:formula="of:=[.E1657]/[.F1657]*100" office:value-type="float" office:value="11.627906976744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lgues brunes encroutan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58]/[.F1658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table:formula="of:=[.E1659]/[.F1659]*100" office:value-type="float" office:value="46.5116279069767">
            <text:p>47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formula="of:=[.E1660]/[.F1660]*100" office:value-type="float" office:value="4.65116279069768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table:formula="of:=[.E1661]/[.F1661]*100" office:value-type="float" office:value="81.3953488372093">
            <text:p>81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nnelides polychet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62]/[.F1662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table:formula="of:=[.E1663]/[.F1663]*100" office:value-type="float" office:value="34.8837209302326">
            <text:p>35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Agrégats rouges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table:formula="of:=[.E1664]/[.F1664]*100" office:value-type="float" office:value="67.4418604651163">
            <text:p>67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scidies indeterminees</text:p>
          </table:table-cell>
          <table:table-cell office:value-type="string">
            <text:p>?</text:p>
          </table:table-cell>
          <table:table-cell office:value-type="string">
            <text:p><text:s/>Pycnoclavella aurilucens ?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table:formula="of:=[.E1665]/[.F1665]*100" office:value-type="float" office:value="83.7209302325581">
            <text:p>84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table:formula="of:=[.E1666]/[.F1666]*100" office:value-type="float" office:value="39.5348837209302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Capnea sanguinea</text:p>
          </table:table-cell>
          <table:table-cell/>
          <table:table-cell table:style-name="Default"/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67]/[.F1667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68]/[.F1668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 autre ?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table:formula="of:=[.E1669]/[.F1669]*100" office:value-type="float" office:value="18.6046511627907">
            <text:p>19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table:formula="of:=[.E1670]/[.F1670]*100" office:value-type="float" office:value="34.8837209302326">
            <text:p>35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Balanus perforat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71]/[.F1671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E1672]/[.F1672]*100" office:value-type="float" office:value="9.3023255813953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table:formula="of:=[.E1673]/[.F1673]*100" office:value-type="float" office:value="23.2558139534884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Cliona cel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74]/[.F1674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table:formula="of:=[.E1675]/[.F1675]*100" office:value-type="float" office:value="18.6046511627907">
            <text:p>19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E1676]/[.F1676]*100" office:value-type="float" office:value="20.9302325581395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Cruoria pellit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E1677]/[.F1677]*100" office:value-type="float" office:value="9.3023255813953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Cruoria pelli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E1678]/[.F1678]*100" office:value-type="float" office:value="9.3023255813953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Décapod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79]/[.F1679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80]/[.F1680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table:formula="of:=[.E1681]/[.F1681]*100" office:value-type="float" office:value="48.8372093023256">
            <text:p>49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Faune non identifiable</text:p>
          </table:table-cell>
          <table:table-cell/>
          <table:table-cell office:value-type="string">
            <text:p><text:s/>Bryozoaire encroûtant ou éponge ?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table:formula="of:=[.E1682]/[.F1682]*100" office:value-type="float" office:value="41.8604651162791">
            <text:p>4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83]/[.F1683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formula="of:=[.E1684]/[.F1684]*100" office:value-type="float" office:value="13.95348837209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E1685]/[.F1685]*100" office:value-type="float" office:value="9.3023255813953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formula="of:=[.E1686]/[.F1686]*100" office:value-type="float" office:value="4.65116279069768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E1687]/[.F1687]*100" office:value-type="float" office:value="9.3023255813953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formula="of:=[.E1688]/[.F1688]*100" office:value-type="float" office:value="4.65116279069768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Maja brachydacty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89]/[.F1689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90]/[.F1690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formula="of:=[.E1691]/[.F1691]*100" office:value-type="float" office:value="13.95348837209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Polyclinides indetermines</text:p>
          </table:table-cell>
          <table:table-cell/>
          <table:table-cell office:value-type="string">
            <text:p><text:s/>Aplidium ?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92]/[.F1692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formula="of:=[.E1693]/[.F1693]*100" office:value-type="float" office:value="4.65116279069768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Polymastia penicill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94]/[.F1694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formula="of:=[.E1695]/[.F1695]*100" office:value-type="float" office:value="37.2093023255814">
            <text:p>37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formula="of:=[.E1696]/[.F1696]*100" office:value-type="float" office:value="13.95348837209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Spirobranch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E1697]/[.F1697]*100" office:value-type="float" office:value="9.3023255813953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formula="of:=[.E1698]/[.F1698]*100" office:value-type="float" office:value="6.97674418604651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Styela clav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699]/[.F1699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700]/[.F1700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1701]/[.F1701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formula="of:=[.E1702]/[.F1702]*100" office:value-type="float" office:value="4.65116279069768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25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table:formula="of:=[.E1703]/[.F1703]*100" office:value-type="float" office:value="55.8139534883721">
            <text:p>5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ctinothoe sphyrodet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1704]/[.F1704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ctinothoe sphyrode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1705]/[.F1705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6" table:formula="of:=[.E1706]/[.F1706]*100" office:value-type="float" office:value="11.5384615384615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lgues brun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9">
            <text:p>19</text:p>
          </table:table-cell>
          <table:table-cell table:style-name="ce42" office:value-type="float" office:value="26">
            <text:p>26</text:p>
          </table:table-cell>
          <table:table-cell table:style-name="ce46" table:formula="of:=[.E1707]/[.F1707]*100" office:value-type="float" office:value="73.0769230769231">
            <text:p>7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4">
            <text:p>14</text:p>
          </table:table-cell>
          <table:table-cell table:style-name="ce42" office:value-type="float" office:value="26">
            <text:p>26</text:p>
          </table:table-cell>
          <table:table-cell table:style-name="ce46" table:formula="of:=[.E1708]/[.F1708]*100" office:value-type="float" office:value="53.8461538461539">
            <text:p>5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6" table:formula="of:=[.E1709]/[.F1709]*100" office:value-type="float" office:value="92.3076923076923">
            <text:p>9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nnelides polyche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1710]/[.F1710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26">
            <text:p>26</text:p>
          </table:table-cell>
          <table:table-cell table:style-name="ce46" table:formula="of:=[.E1711]/[.F1711]*100" office:value-type="float" office:value="46.1538461538462">
            <text:p>4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26">
            <text:p>26</text:p>
          </table:table-cell>
          <table:table-cell table:style-name="ce46" table:formula="of:=[.E1712]/[.F1712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26">
            <text:p>26</text:p>
          </table:table-cell>
          <table:table-cell table:style-name="ce46" table:formula="of:=[.E1713]/[.F1713]*100" office:value-type="float" office:value="23.0769230769231">
            <text:p>2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rouges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26">
            <text:p>26</text:p>
          </table:table-cell>
          <table:table-cell table:style-name="ce46" table:formula="of:=[.E1714]/[.F1714]*100" office:value-type="float" office:value="38.4615384615385">
            <text:p>3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6" table:formula="of:=[.E1715]/[.F1715]*100" office:value-type="float" office:value="80.7692307692308">
            <text:p>8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26">
            <text:p>26</text:p>
          </table:table-cell>
          <table:table-cell table:style-name="ce46" table:formula="of:=[.E1716]/[.F1716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Cereus pedunculat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1717]/[.F1717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1718]/[.F1718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6" table:formula="of:=[.E1719]/[.F1719]*100" office:value-type="float" office:value="80.7692307692308">
            <text:p>8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Didem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Diplosoma spongiforme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1720]/[.F1720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26">
            <text:p>26</text:p>
          </table:table-cell>
          <table:table-cell table:style-name="ce46" table:formula="of:=[.E1721]/[.F1721]*100" office:value-type="float" office:value="46.1538461538462">
            <text:p>4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Faune non identifiable</text:p>
          </table:table-cell>
          <table:table-cell table:style-name="ce42"/>
          <table:table-cell table:style-name="ce42" office:value-type="string">
            <text:p><text:s/>Bryozoaire encroûtant ou éponge ?</text:p>
          </table:table-cell>
          <table:table-cell table:style-name="ce44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46" table:formula="of:=[.E1722]/[.F1722]*100" office:value-type="float" office:value="42.3076923076923">
            <text:p>4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Galath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1723]/[.F1723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Gibbula ciner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6" table:formula="of:=[.E1724]/[.F1724]*100" office:value-type="float" office:value="11.5384615384615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6">
            <text:p>26</text:p>
          </table:table-cell>
          <table:table-cell table:style-name="ce46" table:formula="of:=[.E1725]/[.F1725]*100" office:value-type="float" office:value="26.9230769230769">
            <text:p>2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Maja brachydactyl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1727]/[.F1727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1728]/[.F1728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26">
            <text:p>26</text:p>
          </table:table-cell>
          <table:table-cell table:style-name="ce46" table:formula="of:=[.E1729]/[.F1729]*100" office:value-type="float" office:value="30.7692307692308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1730]/[.F1730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Spirobranch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1731]/[.F1731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1732]/[.F1732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1733]/[.F1733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5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4">
            <text:p>14</text:p>
          </table:table-cell>
          <table:table-cell table:style-name="ce42" office:value-type="float" office:value="26">
            <text:p>26</text:p>
          </table:table-cell>
          <table:table-cell table:style-name="ce46" table:formula="of:=[.E1734]/[.F1734]*100" office:value-type="float" office:value="53.8461538461539">
            <text:p>54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ctinothoe sphyrode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735]/[.F1735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lcyonid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736]/[.F1736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37]/[.F1737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P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6_01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39]/[.F1739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formula="of:=[.E1740]/[.F1740]*100" office:value-type="float" office:value="23.3333333333333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E1741]/[.F1741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Abondant, Pycnoclavella aurilucens ?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formula="of:=[.E1742]/[.F1742]*100" office:value-type="float" office:value="23.3333333333333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43]/[.F1743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bondant, Agrégats rouges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f:=[.E1744]/[.F1744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 et autres ?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45]/[.F1745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formula="of:=[.E1746]/[.F1746]*100" office:value-type="float" office:value="26.6666666666667">
            <text:p>2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Balanus perforat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47]/[.F1747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1748]/[.F1748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formula="of:=[.E1749]/[.F1749]*100" office:value-type="float" office:value="23.3333333333333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Capture image</text:p>
          </table:table-cell>
          <table:table-cell/>
          <table:table-cell office:value-type="string">
            <text:p>Agrégats d'ascidies rouges abondants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6_01</text:p>
          </table:table-cell>
          <table:table-cell office:value-type="string">
            <text:p>Clavelina lepadiform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51]/[.F1751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Cliona celat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6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E1753]/[.F1753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Cruoria pellit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54]/[.F1754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f:=[.E1755]/[.F1755]*100" office:value-type="float" office:value="53.3333333333333">
            <text:p>5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formula="of:=[.E1756]/[.F1756]*100" office:value-type="float" office:value="23.3333333333333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f:=[.E1757]/[.F1757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758]/[.F1758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759]/[.F1759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760]/[.F1760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E1761]/[.F1761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762]/[.F1762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763]/[.F1763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Leucosolenid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64]/[.F1764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65]/[.F1765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Nemertesia antenn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766]/[.F1766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C localement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6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Morchellium argus ou Aplidium punctum ?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formula="of:=[.E1768]/[.F1768]*100" office:value-type="float" office:value="36.6666666666667">
            <text:p>3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Raspail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69]/[.F1769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70]/[.F1770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Serpul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771]/[.F1771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1772]/[.F1772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773]/[.F1773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formula="of:=[.E1774]/[.F1774]*100" office:value-type="float" office:value="23.3333333333333">
            <text:p>23</text:p>
          </table:table-cell>
          <table:table-cell table:number-columns-repeated="1017"/>
        </table:table-row>
        <table:table-row table:style-name="ro7">
          <table:table-cell office:value-type="string">
            <text:p>26_01</text:p>
          </table:table-cell>
          <table:table-cell office:value-type="string">
            <text:p>Tethya auranti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ctinothoe sphyrodet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776]/[.F1776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6" table:formula="of:=[.E1777]/[.F1777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lgues brun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6" table:formula="of:=[.E1779]/[.F1779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16">
            <text:p>16</text:p>
          </table:table-cell>
          <table:table-cell table:style-name="ce46" table:formula="of:=[.E1780]/[.F1780]*100" office:value-type="float" office:value="37.5">
            <text:p>3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6" table:formula="of:=[.E1781]/[.F1781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lgues rouges filamenteus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782]/[.F1782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783]/[.F1783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6" table:formula="of:=[.E1784]/[.F1784]*100" office:value-type="float" office:value="31.25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785]/[.F1785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rouges jaunes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6" table:formula="of:=[.E1786]/[.F1786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 autres ?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6" table:formula="of:=[.E1787]/[.F1787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6" table:formula="of:=[.E1788]/[.F1788]*100" office:value-type="float" office:value="31.25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789]/[.F1789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790]/[.F1790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16">
            <text:p>16</text:p>
          </table:table-cell>
          <table:table-cell table:style-name="ce46" table:formula="of:=[.E1791]/[.F1791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792]/[.F1792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6" table:formula="of:=[.E1794]/[.F1794]*100" office:value-type="float" office:value="43.75">
            <text:p>4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6" table:formula="of:=[.E1795]/[.F1795]*100" office:value-type="float" office:value="56.25">
            <text:p>5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16">
            <text:p>16</text:p>
          </table:table-cell>
          <table:table-cell table:style-name="ce46" table:formula="of:=[.E1796]/[.F1796]*100" office:value-type="float" office:value="18.75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6" table:formula="of:=[.E1797]/[.F1797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rosobranches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6" table:formula="of:=[.E1798]/[.F1798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6" table:formula="of:=[.E1799]/[.F1799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16">
            <text:p>16</text:p>
          </table:table-cell>
          <table:table-cell table:style-name="ce46" table:formula="of:=[.E1800]/[.F1800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Laminaires indéterminées</text:p>
          </table:table-cell>
          <table:table-cell table:style-name="ce42"/>
          <table:table-cell table:style-name="ce42" office:value-type="string">
            <text:p>Laminaria hyperborea ?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Maja brachydactyl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803]/[.F1803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Nemertesia antenn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804]/[.F1804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Nemertesia ramos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805]/[.F1805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Ocenebra erinace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806]/[.F1806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Pentapora fas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6" table:formula="of:=[.E1807]/[.F1807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808]/[.F1808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809]/[.F1809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6" table:formula="of:=[.E1810]/[.F1810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6" table:formula="of:=[.E1811]/[.F1811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812]/[.F1812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6_02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6" table:formula="of:=[.E1813]/[.F1813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[.E1814]/[.F1814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formula="of:=[.E1815]/[.F1815]*100" office:value-type="float" office:value="71.4285714285714">
            <text:p>71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[.E1816]/[.F1816]*100" office:value-type="float" office:value="96.4285714285714">
            <text:p>96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table:number-columns-repeated="2" office:value-type="float" office:value="28">
            <text:p>28</text:p>
          </table:table-cell>
          <table:table-cell table:formula="of:=[.E1817]/[.F1817]*100" office:value-type="float" office:value="100">
            <text:p>100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lgues rouges filamenteus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formula="of:=[.E1818]/[.F1818]*100" office:value-type="float" office:value="42.8571428571429">
            <text:p>43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formula="of:=[.E1819]/[.F1819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scidia ment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20]/[.F1820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formula="of:=[.E1821]/[.F1821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rouges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E1822]/[.F1822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Ascidies indeterminees</text:p>
          </table:table-cell>
          <table:table-cell office:value-type="string">
            <text:p>? </text:p>
          </table:table-cell>
          <table:table-cell office:value-type="string">
            <text:p><text:s/>Pycnoclavella aurilucens ?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23]/[.F1823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f:=[.E1824]/[.F1824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[.E1825]/[.F1825]*100" office:value-type="float" office:value="10.7142857142857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Corynactis viridis</text:p>
          </table:table-cell>
          <table:table-cell office:value-type="string">
            <text:p><text:s/>? </text:p>
          </table:table-cell>
          <table:table-cell office:value-type="string">
            <text:p><text:s text:c="2"/>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formula="of:=[.E1826]/[.F1826]*100" office:value-type="float" office:value="39.2857142857143">
            <text:p>39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27]/[.F1827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Eba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28]/[.F1828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formula="of:=[.E1829]/[.F1829]*100" office:value-type="float" office:value="78.5714285714286">
            <text:p>79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Polyclinidé indéterminé ? (petite masse blanche translucide)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formula="of:=[.E1830]/[.F1830]*100" office:value-type="float" office:value="21.4285714285714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formula="of:=[.E1831]/[.F1831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32]/[.F1832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33]/[.F1833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Holothurides indéterminé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34]/[.F1834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35]/[.F1835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[.E1836]/[.F1836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[.E1837]/[.F1837]*100" office:value-type="float" office:value="10.7142857142857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Pectin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38]/[.F1838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Polyclinides indetermine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39]/[.F1839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40]/[.F1840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41]/[.F1841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Serpul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42]/[.F1842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formula="of:=[.E1843]/[.F1843]*100" office:value-type="float" office:value="17.8571428571429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Spirobranch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44]/[.F1844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Spirobranch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[.E1845]/[.F1845]*100" office:value-type="float" office:value="7.14285714285714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f:=[.E1846]/[.F1846]*100" office:value-type="float" office:value="14.2857142857143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27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1847]/[.F1847]*100" office:value-type="float" office:value="3.57142857142857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848]/[.F1848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lcyonium digitatum</text:p>
          </table:table-cell>
          <table:table-cell table:style-name="ce42"/>
          <table:table-cell table:style-name="ce42" office:value-type="string">
            <text:p>C 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lgues brun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5">
            <text:p>25</text:p>
          </table:table-cell>
          <table:table-cell table:style-name="ce42" office:value-type="float" office:value="37">
            <text:p>37</text:p>
          </table:table-cell>
          <table:table-cell table:style-name="ce46" table:formula="of:=[.E1850]/[.F1850]*100" office:value-type="float" office:value="67.5675675675676">
            <text:p>6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6" table:formula="of:=[.E1851]/[.F1851]*100" office:value-type="float" office:value="86.4864864864865">
            <text:p>8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0">
            <text:p>30</text:p>
          </table:table-cell>
          <table:table-cell table:style-name="ce42" office:value-type="float" office:value="37">
            <text:p>37</text:p>
          </table:table-cell>
          <table:table-cell table:style-name="ce46" table:formula="of:=[.E1852]/[.F1852]*100" office:value-type="float" office:value="81.0810810810811">
            <text:p>8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lgues rouges filamenteus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3">
            <text:p>13</text:p>
          </table:table-cell>
          <table:table-cell table:style-name="ce42" office:value-type="float" office:value="37">
            <text:p>37</text:p>
          </table:table-cell>
          <table:table-cell table:style-name="ce46" table:formula="of:=[.E1853]/[.F1853]*100" office:value-type="float" office:value="35.1351351351351">
            <text:p>3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6" table:formula="of:=[.E1854]/[.F1854]*100" office:value-type="float" office:value="8.10810810810811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6" table:formula="of:=[.E1855]/[.F1855]*100" office:value-type="float" office:value="8.10810810810811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6" table:formula="of:=[.E1856]/[.F1856]*100" office:value-type="float" office:value="8.10810810810811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rouges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37">
            <text:p>37</text:p>
          </table:table-cell>
          <table:table-cell table:style-name="ce46" table:formula="of:=[.E1857]/[.F1857]*100" office:value-type="float" office:value="32.4324324324324">
            <text:p>3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Aslia lefevri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858]/[.F1858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859]/[.F1859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6" table:formula="of:=[.E1860]/[.F1860]*100" office:value-type="float" office:value="8.10810810810811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37">
            <text:p>37</text:p>
          </table:table-cell>
          <table:table-cell table:style-name="ce46" table:formula="of:=[.E1861]/[.F1861]*100" office:value-type="float" office:value="13.5135135135135">
            <text:p>1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Bryozo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62]/[.F1862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37">
            <text:p>37</text:p>
          </table:table-cell>
          <table:table-cell table:style-name="ce46" table:formula="of:=[.E1863]/[.F1863]*100" office:value-type="float" office:value="21.6216216216216">
            <text:p>2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Cliona cel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864]/[.F1864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37">
            <text:p>37</text:p>
          </table:table-cell>
          <table:table-cell table:style-name="ce46" table:formula="of:=[.E1866]/[.F1866]*100" office:value-type="float" office:value="24.3243243243243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67]/[.F1867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Eponges dressees indeterminees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0">
            <text:p>20</text:p>
          </table:table-cell>
          <table:table-cell table:style-name="ce42" office:value-type="float" office:value="37">
            <text:p>37</text:p>
          </table:table-cell>
          <table:table-cell table:style-name="ce46" table:formula="of:=[.E1869]/[.F1869]*100" office:value-type="float" office:value="54.0540540540541">
            <text:p>5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rosobranche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70]/[.F1870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Gibbula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71]/[.F1871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Gibbula ciner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72]/[.F1872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Hemimycale columel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73]/[.F1873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874]/[.F1874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Laminaires indéterminé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37">
            <text:p>37</text:p>
          </table:table-cell>
          <table:table-cell table:style-name="ce46" table:formula="of:=[.E1875]/[.F1875]*100" office:value-type="float" office:value="10.8108108108108">
            <text:p>1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Pentapora fas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76]/[.F1876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77]/[.F1877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78]/[.F1878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37">
            <text:p>37</text:p>
          </table:table-cell>
          <table:table-cell table:style-name="ce46" table:formula="of:=[.E1879]/[.F1879]*100" office:value-type="float" office:value="24.3243243243243">
            <text:p>2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Polymastia boletiform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6" table:formula="of:=[.E1880]/[.F1880]*100" office:value-type="float" office:value="8.10810810810811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881]/[.F1881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Raspailia</text:p>
          </table:table-cell>
          <table:table-cell table:style-name="ce42"/>
          <table:table-cell table:style-name="ce42" office:value-type="string">
            <text:p>R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83]/[.F1883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Serpul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84]/[.F1884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37">
            <text:p>37</text:p>
          </table:table-cell>
          <table:table-cell table:style-name="ce46" table:formula="of:=[.E1885]/[.F1885]*100" office:value-type="float" office:value="16.2162162162162">
            <text:p>1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Spirobranch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86]/[.F1886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887]/[.F1887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style-name="ce46" table:formula="of:=[.E1888]/[.F1888]*100" office:value-type="float" office:value="5.40540540540541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37">
            <text:p>37</text:p>
          </table:table-cell>
          <table:table-cell table:style-name="ce46" table:formula="of:=[.E1889]/[.F1889]*100" office:value-type="float" office:value="8.10810810810811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28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6" table:formula="of:=[.E1890]/[.F1890]*100" office:value-type="float" office:value="2.702702702702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formula="of:=[.E1891]/[.F1891]*100" office:value-type="float" office:value="34.2105263157895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[.E1892]/[.F1892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table:formula="of:=[.E1893]/[.F1893]*100" office:value-type="float" office:value="18.4210526315789">
            <text:p>18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formula="of:=[.E1894]/[.F1894]*100" office:value-type="float" office:value="10.5263157894737">
            <text:p>11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formula="of:=[.E1895]/[.F1895]*100" office:value-type="float" office:value="23.6842105263158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rouges et jaunes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896]/[.F1896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 autres ?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formula="of:=[.E1897]/[.F1897]*100" office:value-type="float" office:value="15.7894736842105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Botryllus schlosseri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formula="of:=[.E1898]/[.F1898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Bryozo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899]/[.F1899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formula="of:=[.E1900]/[.F1900]*100" office:value-type="float" office:value="26.3157894736842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Cell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formula="of:=[.E1901]/[.F1901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Chaetopteridae</text:p>
          </table:table-cell>
          <table:table-cell office:value-type="string">
            <text:p><text:s/>? <text:s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902]/[.F1902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Chaetopter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formula="of:=[.E1903]/[.F1903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Cliona celat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9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formula="of:=[.E1905]/[.F1905]*100" office:value-type="float" office:value="34.2105263157895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formula="of:=[.E1906]/[.F1906]*100" office:value-type="float" office:value="42.1052631578947">
            <text:p>42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Didemnides indetermines</text:p>
          </table:table-cell>
          <table:table-cell office:value-type="string">
            <text:p><text:s/>? </text:p>
          </table:table-cell>
          <table:table-cell office:value-type="string">
            <text:p><text:s/>blanc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907]/[.F1907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formula="of:=[.E1908]/[.F1908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formula="of:=[.E1909]/[.F1909]*100" office:value-type="float" office:value="76.3157894736842">
            <text:p>76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Eponges encroutantes</text:p>
          </table:table-cell>
          <table:table-cell/>
          <table:table-cell office:value-type="string">
            <text:p><text:s/>Leuconia ?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910]/[.F1910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formula="of:=[.E1911]/[.F1911]*100" office:value-type="float" office:value="21.0526315789474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[.E1912]/[.F1912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Halec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formula="of:=[.E1913]/[.F1913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formula="of:=[.E1914]/[.F1914]*100" office:value-type="float" office:value="23.6842105263158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formula="of:=[.E1915]/[.F1915]*100" office:value-type="float" office:value="13.1578947368421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formula="of:=[.E1916]/[.F1916]*100" office:value-type="float" office:value="5.26315789473684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Nemertes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917]/[.F1917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Pachymatisma johnstoni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29_01</text:p>
          </table:table-cell>
          <table:table-cell office:value-type="string">
            <text:p>Pectin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919]/[.F1919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Pectinidae</text:p>
          </table:table-cell>
          <table:table-cell/>
          <table:table-cell office:value-type="string">
            <text:p><text:s/>Mimachlamys varia ?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[.E1920]/[.F1920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formula="of:=[.E1921]/[.F1921]*100" office:value-type="float" office:value="26.3157894736842">
            <text:p>26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[.E1922]/[.F1922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Polymastia penicill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923]/[.F1923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RA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924]/[.F1924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Sagartia elegan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925]/[.F1925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table:formula="of:=[.E1926]/[.F1926]*100" office:value-type="float" office:value="36.8421052631579">
            <text:p>37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[.E1927]/[.F1927]*100" office:value-type="float" office:value="7.89473684210526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E1928]/[.F1928]*100" office:value-type="float" office:value="2.63157894736842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formula="of:=[.E1929]/[.F1929]*100" office:value-type="float" office:value="15.7894736842105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formula="of:=[.E1930]/[.F1930]*100" office:value-type="float" office:value="15.7894736842105">
            <text:p>16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Abondant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formula="of:=[.E1931]/[.F1931]*100" office:value-type="float" office:value="23.6842105263158">
            <text:p>24</text:p>
          </table:table-cell>
          <table:table-cell table:number-columns-repeated="1017"/>
        </table:table-row>
        <table:table-row table:style-name="ro7">
          <table:table-cell office:value-type="string">
            <text:p>29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Abondant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table:formula="of:=[.E1932]/[.F1932]*100" office:value-type="float" office:value="55.2631578947369">
            <text:p>5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Alcyonidi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40">
            <text:p>40</text:p>
          </table:table-cell>
          <table:table-cell table:style-name="ce46" table:formula="of:=[.E1933]/[.F1933]*100" office:value-type="float" office:value="5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40">
            <text:p>40</text:p>
          </table:table-cell>
          <table:table-cell table:style-name="ce46" table:formula="of:=[.E1934]/[.F1934]*100" office:value-type="float" office:value="17.5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35]/[.F1935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 autres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40">
            <text:p>40</text:p>
          </table:table-cell>
          <table:table-cell table:style-name="ce46" table:formula="of:=[.E1936]/[.F1936]*100" office:value-type="float" office:value="17.5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olycarp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37]/[.F1937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ycnoclavella aurilucens ?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40">
            <text:p>40</text:p>
          </table:table-cell>
          <table:table-cell table:style-name="ce46" table:formula="of:=[.E1938]/[.F1938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40">
            <text:p>40</text:p>
          </table:table-cell>
          <table:table-cell table:style-name="ce46" table:formula="of:=[.E1939]/[.F1939]*100" office:value-type="float" office:value="17.5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Agrégats jaunes et rouges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40">
            <text:p>40</text:p>
          </table:table-cell>
          <table:table-cell table:style-name="ce46" table:formula="of:=[.E1940]/[.F1940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40">
            <text:p>40</text:p>
          </table:table-cell>
          <table:table-cell table:style-name="ce46" table:formula="of:=[.E1941]/[.F1941]*100" office:value-type="float" office:value="5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Botryllus schlosseri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40">
            <text:p>40</text:p>
          </table:table-cell>
          <table:table-cell table:style-name="ce46" table:formula="of:=[.E1942]/[.F1942]*100" office:value-type="float" office:value="7.5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9">
            <text:p>9</text:p>
          </table:table-cell>
          <table:table-cell table:style-name="ce42" office:value-type="float" office:value="40">
            <text:p>40</text:p>
          </table:table-cell>
          <table:table-cell table:style-name="ce46" table:formula="of:=[.E1943]/[.F1943]*100" office:value-type="float" office:value="22.5">
            <text:p>2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Cellar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40">
            <text:p>40</text:p>
          </table:table-cell>
          <table:table-cell table:style-name="ce46" table:formula="of:=[.E1944]/[.F1944]*100" office:value-type="float" office:value="7.5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40">
            <text:p>40</text:p>
          </table:table-cell>
          <table:table-cell table:style-name="ce46" table:formula="of:=[.E1945]/[.F1945]*100" office:value-type="float" office:value="5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Chaetopter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Abondant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40">
            <text:p>40</text:p>
          </table:table-cell>
          <table:table-cell table:style-name="ce46" table:formula="of:=[.E1946]/[.F1946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47]/[.F1947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Corynactis virid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40">
            <text:p>40</text:p>
          </table:table-cell>
          <table:table-cell table:style-name="ce46" table:formula="of:=[.E1948]/[.F1948]*100" office:value-type="float" office:value="30">
            <text:p>3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4">
            <text:p>14</text:p>
          </table:table-cell>
          <table:table-cell table:style-name="ce42" office:value-type="float" office:value="40">
            <text:p>40</text:p>
          </table:table-cell>
          <table:table-cell table:style-name="ce46" table:formula="of:=[.E1949]/[.F1949]*100" office:value-type="float" office:value="35">
            <text:p>3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Déca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50]/[.F1950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2">
            <text:p>22</text:p>
          </table:table-cell>
          <table:table-cell table:style-name="ce42" office:value-type="float" office:value="40">
            <text:p>40</text:p>
          </table:table-cell>
          <table:table-cell table:style-name="ce46" table:formula="of:=[.E1951]/[.F1951]*100" office:value-type="float" office:value="55">
            <text:p>5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et éponge ?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40">
            <text:p>40</text:p>
          </table:table-cell>
          <table:table-cell table:style-name="ce46" table:formula="of:=[.E1952]/[.F1952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40">
            <text:p>40</text:p>
          </table:table-cell>
          <table:table-cell table:style-name="ce46" table:formula="of:=[.E1953]/[.F1953]*100" office:value-type="float" office:value="5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Halec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40">
            <text:p>40</text:p>
          </table:table-cell>
          <table:table-cell table:style-name="ce46" table:formula="of:=[.E1954]/[.F1954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40">
            <text:p>40</text:p>
          </table:table-cell>
          <table:table-cell table:style-name="ce46" table:formula="of:=[.E1955]/[.F1955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40">
            <text:p>40</text:p>
          </table:table-cell>
          <table:table-cell table:style-name="ce46" table:formula="of:=[.E1956]/[.F1956]*100" office:value-type="float" office:value="5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Maja brachydactyla</text:p>
          </table:table-cell>
          <table:table-cell table:style-name="ce42"/>
          <table:table-cell table:style-name="ce42" office:value-type="string">
            <text:p>une observation</text:p>
          </table:table-cell>
          <table:table-cell table:style-name="ce44" office:value-type="string">
            <text:p>Survol</text:p>
          </table:table-cell>
          <table:table-cell table:style-name="ce42" office:value-type="float" office:value="40">
            <text:p>40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40">
            <text:p>40</text:p>
          </table:table-cell>
          <table:table-cell table:style-name="ce46" table:formula="of:=[.E1958]/[.F1958]*100" office:value-type="float" office:value="5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Omalosecosa ramulos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59]/[.F1959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Pachymatisma johnstoni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60]/[.F1960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Mimachlamys varia ?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40">
            <text:p>40</text:p>
          </table:table-cell>
          <table:table-cell table:style-name="ce46" table:formula="of:=[.E1961]/[.F1961]*100" office:value-type="float" office:value="5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40">
            <text:p>40</text:p>
          </table:table-cell>
          <table:table-cell table:style-name="ce46" table:formula="of:=[.E1962]/[.F1962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40">
            <text:p>40</text:p>
          </table:table-cell>
          <table:table-cell table:style-name="ce46" table:formula="of:=[.E1963]/[.F1963]*100" office:value-type="float" office:value="5">
            <text:p>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Polymastia penicill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64]/[.F1964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Raspaili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65]/[.F1965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40">
            <text:p>40</text:p>
          </table:table-cell>
          <table:table-cell table:style-name="ce46" table:formula="of:=[.E1966]/[.F1966]*100" office:value-type="float" office:value="17.5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40">
            <text:p>40</text:p>
          </table:table-cell>
          <table:table-cell table:style-name="ce46" table:formula="of:=[.E1967]/[.F1967]*100" office:value-type="float" office:value="17.5">
            <text:p>1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68]/[.F1968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69]/[.F1969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40">
            <text:p>40</text:p>
          </table:table-cell>
          <table:table-cell table:style-name="ce46" table:formula="of:=[.E1970]/[.F1970]*100" office:value-type="float" office:value="7.5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Tethya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6" table:formula="of:=[.E1971]/[.F1971]*100" office:value-type="float" office:value="2.5">
            <text:p>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Tubulari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40">
            <text:p>40</text:p>
          </table:table-cell>
          <table:table-cell table:style-name="ce46" table:formula="of:=[.E1972]/[.F1972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0_01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41">
            <text:p>41</text:p>
          </table:table-cell>
          <table:table-cell table:style-name="ce46" table:formula="of:=[.E1973]/[.F1973]*100" office:value-type="float" office:value="17.0731707317073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1974]/[.F1974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formula="of:=[.E1975]/[.F1975]*100" office:value-type="float" office:value="46.6666666666667">
            <text:p>4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[.E1976]/[.F1976]*100" office:value-type="float" office:value="60">
            <text:p>6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formula="of:=[.E1977]/[.F1977]*100" office:value-type="float" office:value="73.3333333333333">
            <text:p>7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lgues rouges filamenteus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978]/[.F1978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nnelides polyche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979]/[.F1979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980]/[.F1980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formula="of:=[.E1981]/[.F1981]*100" office:value-type="float" office:value="26.6666666666667">
            <text:p>2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f:=[.E1982]/[.F1982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rouges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E1983]/[.F1983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Polycarpa ? autres ?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1984]/[.F1984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985]/[.F1985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Balanus perforat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986]/[.F1986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Botryllus schlosseri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987]/[.F1987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E1988]/[.F1988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formula="of:=[.E1989]/[.F1989]*100" office:value-type="float" office:value="30">
            <text:p>3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Cliona celat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1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E1991]/[.F1991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Crepidula fornicat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992]/[.F1992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1993]/[.F1993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Didemnides indetermines</text:p>
          </table:table-cell>
          <table:table-cell office:value-type="string">
            <text:p><text:s/>? </text:p>
          </table:table-cell>
          <table:table-cell office:value-type="string">
            <text:p><text:s/>blanc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994]/[.F1994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Didemnides indetermines</text:p>
          </table:table-cell>
          <table:table-cell/>
          <table:table-cell office:value-type="string">
            <text:p><text:s/>Diplosoma spongiforme ?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995]/[.F1995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Didemnum coriace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996]/[.F1996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Distomus variolos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997]/[.F1997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Dysidea fragi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1998]/[.F1998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Eponges dressees indeterminees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1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E2000]/[.F2000]*100" office:value-type="float" office:value="40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2001]/[.F2001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2002]/[.F2002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2003]/[.F2003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2004]/[.F2004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f:=[.E2005]/[.F2005]*100" office:value-type="float" office:value="13.3333333333333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2006]/[.F2006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2007]/[.F2007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Laminaires indéterminées</text:p>
          </table:table-cell>
          <table:table-cell/>
          <table:table-cell office:value-type="string">
            <text:p>Présente sur un court intervalle de temps</text:p>
          </table:table-cell>
          <table:table-cell office:value-type="string">
            <text:p>Survol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7">
          <table:table-cell office:value-type="string">
            <text:p>31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2009]/[.F2009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Nemertes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2010]/[.F2010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Nemertesia antenn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2011]/[.F2011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Nemertesia ramosa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1_01</text:p>
          </table:table-cell>
          <table:table-cell office:value-type="string">
            <text:p>Polyclinum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2013]/[.F2013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formula="of:=[.E2014]/[.F2014]*100" office:value-type="float" office:value="36.6666666666667">
            <text:p>3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Polymastia penicill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2015]/[.F2015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Polymastia penicill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E2016]/[.F2016]*100" office:value-type="float" office:value="6.6666666666666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E2017]/[.F2017]*100" office:value-type="float" office:value="3.3333333333333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2018]/[.F2018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formula="of:=[.E2019]/[.F2019]*100" office:value-type="float" office:value="30">
            <text:p>3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2020]/[.F2020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1_01</text:p>
          </table:table-cell>
          <table:table-cell office:value-type="string">
            <text:p>Tubulari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2021]/[.F2021]*100" office:value-type="float" office:value="10">
            <text:p>1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Algues brun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6" table:formula="of:=[.E2022]/[.F2022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6" table:formula="of:=[.E2023]/[.F2023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6" table:formula="of:=[.E2024]/[.F2024]*100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Algues rouges filamenteus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6" table:formula="of:=[.E2025]/[.F2025]*100" office:value-type="float" office:value="83.3333333333333">
            <text:p>8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6" table:formula="of:=[.E2026]/[.F2026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Bivalv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6" table:formula="of:=[.E2027]/[.F2027]*100" office:value-type="float" office:value="33.3333333333333">
            <text:p>3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Corallinace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Maerl vivant ? 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6" table:formula="of:=[.E2028]/[.F2028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Corallinaceae</text:p>
          </table:table-cell>
          <table:table-cell table:style-name="ce42"/>
          <table:table-cell table:style-name="ce42" office:value-type="string">
            <text:p>Maerl vivant et mort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6" table:formula="of:=[.E2029]/[.F2029]*100" office:value-type="float" office:value="83.3333333333333">
            <text:p>8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6" table:formula="of:=[.E2030]/[.F2030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2_01</text:p>
          </table:table-cell>
          <table:table-cell table:style-name="ce42" office:value-type="string">
            <text:p>Pectin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Pecten maximus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6" table:formula="of:=[.E2031]/[.F2031]*100" office:value-type="float" office:value="16.6666666666667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32]/[.F2032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3_01</text:p>
          </table:table-cell>
          <table:table-cell office:value-type="string">
            <text:p>Algues brunes encroutantes</text:p>
          </table:table-cell>
          <table:table-cell office:value-type="string">
            <text:p><text:s/></text:p>
          </table:table-cell>
          <table:table-cell/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formula="of:=[.E2034]/[.F2034]*100" office:value-type="float" office:value="82.7586206896552">
            <text:p>8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.E2035]/[.F2035]*100" office:value-type="float" office:value="79.3103448275862">
            <text:p>79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f:=[.E2036]/[.F2036]*100" office:value-type="float" office:value="89.6551724137931">
            <text:p>90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Algues rouges filamenteus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table:formula="of:=[.E2037]/[.F2037]*100" office:value-type="float" office:value="31.0344827586207">
            <text:p>31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formula="of:=[.E2038]/[.F2038]*100" office:value-type="float" office:value="10.3448275862069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table:formula="of:=[.E2039]/[.F2039]*100" office:value-type="float" office:value="27.5862068965517">
            <text:p>28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f:=[.E2040]/[.F2040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formula="of:=[.E2041]/[.F2041]*100" office:value-type="float" office:value="13.7931034482759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Botryllus schlosseri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42]/[.F2042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43]/[.F2043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44]/[.F2044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Crepidula fornicat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45]/[.F2045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formula="of:=[.E2046]/[.F2046]*100" office:value-type="float" office:value="20.6896551724138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Eponges dressees indeterminees</text:p>
          </table:table-cell>
          <table:table-cell office:value-type="string">
            <text:p><text:s text:c="2"/></text:p>
          </table:table-cell>
          <table:table-cell office:value-type="string">
            <text:p><text:s/>Adreus fascicularis ?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47]/[.F2047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formula="of:=[.E2048]/[.F2048]*100" office:value-type="float" office:value="34.4827586206897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f:=[.E2049]/[.F2049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Flustra foliac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formula="of:=[.E2050]/[.F2050]*100" office:value-type="float" office:value="10.3448275862069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f:=[.E2051]/[.F2051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Gastéropode indéterminé</text:p>
          </table:table-cell>
          <table:table-cell/>
          <table:table-cell office:value-type="string">
            <text:p><text:s/>Prosobranche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formula="of:=[.E2052]/[.F2052]*100" office:value-type="float" office:value="17.2413793103448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formula="of:=[.E2053]/[.F2053]*100" office:value-type="float" office:value="20.6896551724138">
            <text:p>21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54]/[.F2054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Laminaires indéterminées</text:p>
          </table:table-cell>
          <table:table-cell office:value-type="string">
            <text:p><text:s/></text:p>
          </table:table-cell>
          <table:table-cell/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formula="of:=[.E2055]/[.F2055]*100" office:value-type="float" office:value="10.3448275862069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Lanice conchileg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56]/[.F2056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57]/[.F2057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Nemertesia antenn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f:=[.E2058]/[.F2058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Nemertesia ramos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f:=[.E2059]/[.F2059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Nucella lapill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60]/[.F2060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Nucella lapillus</text:p>
          </table:table-cell>
          <table:table-cell office:value-type="string">
            <text:p><text:s text:c="2"/></text:p>
          </table:table-cell>
          <table:table-cell office:value-type="string">
            <text:p><text:s/>avec pontes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61]/[.F2061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Polyclinum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formula="of:=[.E2062]/[.F2062]*100" office:value-type="float" office:value="10.3448275862069">
            <text:p>10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63]/[.F2063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Polymastia boletiform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64]/[.F2064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Raspail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65]/[.F2065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formula="of:=[.E2066]/[.F2066]*100" office:value-type="float" office:value="17.2413793103448">
            <text:p>17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Spirobranch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f:=[.E2067]/[.F2067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Spongi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68]/[.F2068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Stolonica sociali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E2069]/[.F2069]*100" office:value-type="float" office:value="3.44827586206897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formula="of:=[.E2070]/[.F2070]*100" office:value-type="float" office:value="13.7931034482759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33_01</text:p>
          </table:table-cell>
          <table:table-cell office:value-type="string">
            <text:p>Tethya auranti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3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f:=[.E2072]/[.F2072]*100" office:value-type="float" office:value="6.89655172413793">
            <text:p>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Alcyonium digitat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string">
            <text:p>Survol</text:p>
          </table:table-cell>
          <table:table-cell table:style-name="ce42" office:value-type="float" office:value="13">
            <text:p>13</text:p>
          </table:table-cell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Algues brun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6" table:formula="of:=[.E2074]/[.F2074]*100" office:value-type="float" office:value="84.6153846153846">
            <text:p>8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6" table:formula="of:=[.E2075]/[.F2075]*100" office:value-type="float" office:value="61.5384615384615">
            <text:p>6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6" table:formula="of:=[.E2076]/[.F2076]*100" office:value-type="float" office:value="76.9230769230769">
            <text:p>7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Algues rouges filamenteus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Heterosiphonia plumos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77]/[.F2077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Algues vertes filamenteus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Heterosiphonia plumosa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78]/[.F2078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79]/[.F2079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Pycnoclavella aurilucens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80]/[.F2080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Capture image</text:p>
          </table:table-cell>
          <table:table-cell table:style-name="ce42"/>
          <table:table-cell table:style-name="ce42" office:value-type="string">
            <text:p>Laminaria hyperborea ?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Cliona celat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82]/[.F2082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3">
            <text:p>13</text:p>
          </table:table-cell>
          <table:table-cell table:style-name="ce46" table:formula="of:=[.E2083]/[.F2083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84]/[.F2084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Flustra foliac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3">
            <text:p>13</text:p>
          </table:table-cell>
          <table:table-cell table:style-name="ce46" table:formula="of:=[.E2085]/[.F2085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13">
            <text:p>13</text:p>
          </table:table-cell>
          <table:table-cell table:style-name="ce46" table:formula="of:=[.E2086]/[.F2086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Hydrallmania fal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87]/[.F2087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Laminaires indéterminé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88]/[.F2088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?</text:p>
          </table:table-cell>
          <table:table-cell table:style-name="ce42" office:value-type="string">
            <text:p>P, vu sur un 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89]/[.F2089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Sertularia argente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6" table:formula="of:=[.E2090]/[.F2090]*100" office:value-type="float" office:value="38.4615384615385">
            <text:p>3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6" table:formula="of:=[.E2091]/[.F2091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3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6" table:formula="of:=[.E2092]/[.F2092]*100" office:value-type="float" office:value="30.7692307692308">
            <text:p>31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ctinothoe sphyrodet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093]/[.F2093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lcyonium digitat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094]/[.F2094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lcyonium digitat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[.E2095]/[.F2095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4_01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table:formula="of:=[.E2097]/[.F2097]*100" office:value-type="float" office:value="90.625">
            <text:p>91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table:formula="of:=[.E2098]/[.F2098]*100" office:value-type="float" office:value="81.25">
            <text:p>81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table:formula="of:=[.E2099]/[.F2099]*100" office:value-type="float" office:value="84.375">
            <text:p>84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lgues rouges filamenteus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[.E2100]/[.F2100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nthozoaire indéterminé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01]/[.F2101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[.E2102]/[.F2102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nthozoaire indéterminé</text:p>
          </table:table-cell>
          <table:table-cell/>
          <table:table-cell office:value-type="string">
            <text:p><text:s/>Cerianthus ?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03]/[.F2103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Pycnoclavella aurilucens ?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formula="of:=[.E2104]/[.F2104]*100" office:value-type="float" office:value="46.875">
            <text:p>47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formula="of:=[.E2105]/[.F2105]*100" office:value-type="float" office:value="28.125">
            <text:p>28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rouges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formula="of:=[.E2106]/[.F2106]*100" office:value-type="float" office:value="21.875">
            <text:p>22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scidies indeterminees</text:p>
          </table:table-cell>
          <table:table-cell/>
          <table:table-cell office:value-type="string">
            <text:p><text:s/>Agrégats rouges, Distomus variolosus ?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formula="of:=[.E2107]/[.F2107]*100" office:value-type="float" office:value="9.37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Aslia lefevri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08]/[.F2108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formula="of:=[.E2109]/[.F2109]*100" office:value-type="float" office:value="31.25">
            <text:p>31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Balanus perforat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f:=[.E2110]/[.F2110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Botryllus schlosseri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formula="of:=[.E2111]/[.F2111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Calliostoma zizyphin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formula="of:=[.E2112]/[.F2112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Cancer pagur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13]/[.F2113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Cliona cel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14]/[.F2114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Cliona celata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4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formula="of:=[.E2116]/[.F2116]*100" office:value-type="float" office:value="34.375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formula="of:=[.E2117]/[.F2117]*100" office:value-type="float" office:value="21.875">
            <text:p>22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Distomus variolos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f:=[.E2118]/[.F2118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Eba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19]/[.F2119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table:formula="of:=[.E2120]/[.F2120]*100" office:value-type="float" office:value="65.625">
            <text:p>66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f:=[.E2121]/[.F2121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22]/[.F2122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23]/[.F2123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Gibbula cinerar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24]/[.F2124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Hemimycale columel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f:=[.E2125]/[.F2125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Holothurides indéterminé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26]/[.F2126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Hydraires indetermin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27]/[.F2127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Hydrallmania fal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28]/[.F2128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Inach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29]/[.F2129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Laminaires indéterminées</text:p>
          </table:table-cell>
          <table:table-cell/>
          <table:table-cell office:value-type="string">
            <text:p>Laminaria hyperborea ?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4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formula="of:=[.E2131]/[.F2131]*100" office:value-type="float" office:value="18.75">
            <text:p>19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Nemertesia antenn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32]/[.F2132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Ocenebra erinace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33]/[.F2133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Ocenebra erinace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34]/[.F2134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Polyclinides indetermines</text:p>
          </table:table-cell>
          <table:table-cell office:value-type="string">
            <text:p><text:s text:c="2"/></text:p>
          </table:table-cell>
          <table:table-cell office:value-type="string">
            <text:p><text:s/>Aplidium punctum ou Morchellium argus ?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35]/[.F2135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Polyclinum aurantium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36]/[.F2136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Polyclinum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formula="of:=[.E2137]/[.F2137]*100" office:value-type="float" office:value="34.375">
            <text:p>34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Polymastia penicill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38]/[.F2138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Pycnoclavella auriluce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39]/[.F2139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Raspaili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40]/[.F2140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Raspaili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41]/[.F2141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Sagartia elegan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[.E2142]/[.F2142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Serpul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f:=[.E2143]/[.F2143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[.E2144]/[.F2144]*100" office:value-type="float" office:value="12.5">
            <text:p>1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Spirobranchus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45]/[.F2145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Spirobranch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E2146]/[.F2146]*100" office:value-type="float" office:value="3.125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Stolonica social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formula="of:=[.E2147]/[.F2147]*100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Tethya aurantium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f:=[.E2148]/[.F2148]*100" office:value-type="float" office:value="6.25">
            <text:p>6</text:p>
          </table:table-cell>
          <table:table-cell table:number-columns-repeated="1017"/>
        </table:table-row>
        <table:table-row table:style-name="ro7">
          <table:table-cell office:value-type="string">
            <text:p>34_01</text:p>
          </table:table-cell>
          <table:table-cell office:value-type="string">
            <text:p>Tethya aurantium</text:p>
          </table:table-cell>
          <table:table-cell/>
          <table:table-cell office:value-type="string">
            <text:p>C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4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formula="of:=[.E2150]/[.F2150]*100" office:value-type="float" office:value="34.375">
            <text:p>3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Algues brun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6" table:formula="of:=[.E2151]/[.F2151]*100" office:value-type="float" office:value="96.1538461538462">
            <text:p>96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Algues rouges en lam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6" table:formula="of:=[.E2152]/[.F2152]*100" office:value-type="float" office:value="11.5384615384615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Algues rouges encroû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6" table:formula="of:=[.E2153]/[.F2153]*100" office:value-type="float" office:value="80.7692307692308">
            <text:p>8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Algues rouges filamenteus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6" table:formula="of:=[.E2154]/[.F2154]*100" office:value-type="float" office:value="11.5384615384615">
            <text:p>1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Capnea sanguinea</text:p>
          </table:table-cell>
          <table:table-cell table:style-name="ce42" table:number-columns-repeated="2"/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2155]/[.F2155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Anthozoair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2156]/[.F2156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Agrégats rouges</text:p>
          </table:table-cell>
          <table:table-cell table:style-name="ce44" office:value-type="float" office:value="14">
            <text:p>14</text:p>
          </table:table-cell>
          <table:table-cell table:style-name="ce42" office:value-type="float" office:value="26">
            <text:p>26</text:p>
          </table:table-cell>
          <table:table-cell table:style-name="ce46" table:formula="of:=[.E2157]/[.F2157]*100" office:value-type="float" office:value="53.8461538461539">
            <text:p>5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Ascidies indeterminees</text:p>
          </table:table-cell>
          <table:table-cell table:style-name="ce42"/>
          <table:table-cell table:style-name="ce42" office:value-type="string">
            <text:p><text:s/>Pycnoclavella aurilucens ?</text:p>
          </table:table-cell>
          <table:table-cell table:style-name="ce44" office:value-type="float" office:value="4">
            <text:p>4</text:p>
          </table:table-cell>
          <table:table-cell table:style-name="ce42" office:value-type="float" office:value="26">
            <text:p>26</text:p>
          </table:table-cell>
          <table:table-cell table:style-name="ce46" table:formula="of:=[.E2158]/[.F2158]*100" office:value-type="float" office:value="15.3846153846154">
            <text:p>15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Ascidi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8">
            <text:p>8</text:p>
          </table:table-cell>
          <table:table-cell table:style-name="ce42" office:value-type="float" office:value="26">
            <text:p>26</text:p>
          </table:table-cell>
          <table:table-cell table:style-name="ce46" table:formula="of:=[.E2159]/[.F2159]*100" office:value-type="float" office:value="30.7692307692308">
            <text:p>31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Balan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6">
            <text:p>26</text:p>
          </table:table-cell>
          <table:table-cell table:style-name="ce46" table:formula="of:=[.E2160]/[.F2160]*100" office:value-type="float" office:value="26.9230769230769">
            <text:p>2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Balanus perforat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61]/[.F2161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62]/[.F2162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Calliostoma zizyphin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26">
            <text:p>26</text:p>
          </table:table-cell>
          <table:table-cell table:style-name="ce46" table:formula="of:=[.E2163]/[.F2163]*100" office:value-type="float" office:value="23.0769230769231">
            <text:p>2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Crepidula fornicat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6">
            <text:p>16</text:p>
          </table:table-cell>
          <table:table-cell table:style-name="ce42" office:value-type="float" office:value="26">
            <text:p>26</text:p>
          </table:table-cell>
          <table:table-cell table:style-name="ce46" table:formula="of:=[.E2164]/[.F2164]*100" office:value-type="float" office:value="61.5384615384615">
            <text:p>62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Eponges dressees indetermine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65]/[.F2165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Eponges encroutant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6">
            <text:p>6</text:p>
          </table:table-cell>
          <table:table-cell table:style-name="ce42" office:value-type="float" office:value="26">
            <text:p>26</text:p>
          </table:table-cell>
          <table:table-cell table:style-name="ce46" table:formula="of:=[.E2166]/[.F2166]*100" office:value-type="float" office:value="23.0769230769231">
            <text:p>23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Faune non identifiabl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Bryozoaire encroûtant ou éponge ?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2167]/[.F2167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Gastéropode indéterminé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68]/[.F2168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Gastéropode indéterminé</text:p>
          </table:table-cell>
          <table:table-cell table:style-name="ce42"/>
          <table:table-cell table:style-name="ce42" office:value-type="string">
            <text:p><text:s/>Prosobranche</text:p>
          </table:table-cell>
          <table:table-cell table:style-name="ce44" office:value-type="float" office:value="5">
            <text:p>5</text:p>
          </table:table-cell>
          <table:table-cell table:style-name="ce42" office:value-type="float" office:value="26">
            <text:p>26</text:p>
          </table:table-cell>
          <table:table-cell table:style-name="ce46" table:formula="of:=[.E2169]/[.F2169]*100" office:value-type="float" office:value="19.2307692307692">
            <text:p>19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Gibbul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7">
            <text:p>7</text:p>
          </table:table-cell>
          <table:table-cell table:style-name="ce42" office:value-type="float" office:value="26">
            <text:p>26</text:p>
          </table:table-cell>
          <table:table-cell table:style-name="ce46" table:formula="of:=[.E2170]/[.F2170]*100" office:value-type="float" office:value="26.9230769230769">
            <text:p>27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Hydrair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71]/[.F2171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Inach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72]/[.F2172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Nassariu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2173]/[.F2173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Nucella lapillu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2174]/[.F2174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Polyclinides indetermine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75]/[.F2175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Polyclinum aurantium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2176]/[.F2176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77]/[.F2177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Sagartia elegans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2178]/[.F2178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Serpulidae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79]/[.F2179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Stolonica socialis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80]/[.F2180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Styela clav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">
            <text:p>1</text:p>
          </table:table-cell>
          <table:table-cell table:style-name="ce42" office:value-type="float" office:value="26">
            <text:p>26</text:p>
          </table:table-cell>
          <table:table-cell table:style-name="ce46" table:formula="of:=[.E2181]/[.F2181]*100" office:value-type="float" office:value="3.84615384615385">
            <text:p>4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Styela clava</text:p>
          </table:table-cell>
          <table:table-cell table:style-name="ce42"/>
          <table:table-cell table:style-name="ce42" office:value-type="string">
            <text:p>P</text:p>
          </table:table-cell>
          <table:table-cell table:style-name="ce44" office:value-type="string">
            <text:p>Survol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/>? 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6" table:formula="of:=[.E2183]/[.F2183]*100" office:value-type="float" office:value="7.69230769230769">
            <text:p>8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34_02</text:p>
          </table:table-cell>
          <table:table-cell table:style-name="ce42" office:value-type="string">
            <text:p>Urticina felina</text:p>
          </table:table-cell>
          <table:table-cell table:style-name="ce42" office:value-type="string">
            <text:p><text:s text:c="2"/></text:p>
          </table:table-cell>
          <table:table-cell table:style-name="ce42" office:value-type="string">
            <text:p><text:s/></text:p>
          </table:table-cell>
          <table:table-cell table:style-name="ce44" office:value-type="float" office:value="12">
            <text:p>12</text:p>
          </table:table-cell>
          <table:table-cell table:style-name="ce42" office:value-type="float" office:value="26">
            <text:p>26</text:p>
          </table:table-cell>
          <table:table-cell table:style-name="ce46" table:formula="of:=[.E2184]/[.F2184]*100" office:value-type="float" office:value="46.1538461538462">
            <text:p>46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Alcyonium digitatum</text:p>
          </table:table-cell>
          <table:table-cell/>
          <table:table-cell office:value-type="string">
            <text:p>P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5_01</text:p>
          </table:table-cell>
          <table:table-cell office:value-type="string">
            <text:p>Algues brun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table:formula="of:=[.E2186]/[.F2186]*100" office:value-type="float" office:value="95.3488372093023">
            <text:p>95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Algues rouges en lame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187]/[.F2187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Algues rouges en lam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table:formula="of:=[.E2188]/[.F2188]*100" office:value-type="float" office:value="39.5348837209302">
            <text:p>40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Algues rouges encroû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formula="of:=[.E2189]/[.F2189]*100" office:value-type="float" office:value="86.046511627907">
            <text:p>86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Algues rouges filamenteus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190]/[.F2190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Algues rouges indéterminé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191]/[.F2191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Anthozoaire indéterminé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192]/[.F2192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Ascidies indeterminees</text:p>
          </table:table-cell>
          <table:table-cell office:value-type="string">
            <text:p><text:s/>? </text:p>
          </table:table-cell>
          <table:table-cell office:value-type="string">
            <text:p><text:s/>Agrégats rouges ?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193]/[.F2193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Ascidi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formula="of:=[.E2194]/[.F2194]*100" office:value-type="float" office:value="6.97674418604651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Balanes indetermine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formula="of:=[.E2195]/[.F2195]*100" office:value-type="float" office:value="27.906976744186">
            <text:p>28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Balanus perforat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196]/[.F2196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Capture image</text:p>
          </table:table-cell>
          <table:table-cell/>
          <table:table-cell office:value-type="string">
            <text:p>Laminaires Laminaria hyperborea ?</text:p>
          </table:table-cell>
          <table:table-cell office:value-type="string">
            <text:p>Survol</text:p>
          </table:table-cell>
          <table:table-cell table:number-columns-repeated="1019"/>
        </table:table-row>
        <table:table-row table:style-name="ro7">
          <table:table-cell office:value-type="string">
            <text:p>35_01</text:p>
          </table:table-cell>
          <table:table-cell office:value-type="string">
            <text:p>Corynactis viridi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formula="of:=[.E2198]/[.F2198]*100" office:value-type="float" office:value="6.97674418604651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Crepidula fornicat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E2199]/[.F2199]*100" office:value-type="float" office:value="9.3023255813953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Crepidula fornicat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formula="of:=[.E2200]/[.F2200]*100" office:value-type="float" office:value="27.906976744186">
            <text:p>28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Eponges encroutante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formula="of:=[.E2201]/[.F2201]*100" office:value-type="float" office:value="4.65116279069768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Faune non identifiable</text:p>
          </table:table-cell>
          <table:table-cell office:value-type="string">
            <text:p><text:s text:c="2"/></text:p>
          </table:table-cell>
          <table:table-cell office:value-type="string">
            <text:p><text:s/>Bryozoaire encroûtant ou éponge ? 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202]/[.F2202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Gastéropode indéterminé</text:p>
          </table:table-cell>
          <table:table-cell office:value-type="string">
            <text:p><text:s/>? </text:p>
          </table:table-cell>
          <table:table-cell office:value-type="string">
            <text:p><text:s/>Prosobranche ?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203]/[.F2203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Gastéropode indéterminé</text:p>
          </table:table-cell>
          <table:table-cell office:value-type="string">
            <text:p><text:s text:c="2"/></text:p>
          </table:table-cell>
          <table:table-cell office:value-type="string">
            <text:p><text:s/>Prosobranche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formula="of:=[.E2204]/[.F2204]*100" office:value-type="float" office:value="4.65116279069768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Gibbul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E2205]/[.F2205]*100" office:value-type="float" office:value="9.3023255813953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Nassari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206]/[.F2206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Nucella lapill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207]/[.F2207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Serpulidae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E2208]/[.F2208]*100" office:value-type="float" office:value="9.30232558139535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Sertularia argente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formula="of:=[.E2209]/[.F2209]*100" office:value-type="float" office:value="4.65116279069768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Sertularia argente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formula="of:=[.E2210]/[.F2210]*100" office:value-type="float" office:value="4.65116279069768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Spirobranchu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211]/[.F2211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Styela clav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212]/[.F2212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Urticina felina</text:p>
          </table:table-cell>
          <table:table-cell office:value-type="string">
            <text:p><text:s/>?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f:=[.E2213]/[.F2213]*100" office:value-type="float" office:value="2.32558139534884">
            <text:p>2</text:p>
          </table:table-cell>
          <table:table-cell table:number-columns-repeated="1017"/>
        </table:table-row>
        <table:table-row table:style-name="ro7">
          <table:table-cell office:value-type="string">
            <text:p>35_01</text:p>
          </table:table-cell>
          <table:table-cell office:value-type="string">
            <text:p>Urticina felina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formula="of:=[.E2214]/[.F2214]*100" office:value-type="float" office:value="13.953488372093">
            <text:p>14</text:p>
          </table:table-cell>
          <table:table-cell table:number-columns-repeated="1017"/>
        </table:table-row>
      </table:table>
      <table:named-expressions>
        <table:named-range table:name="Excel_BuiltIn__FilterDatabase" table:base-cell-address="$globale.$A$1" table:cell-range-address="$'par vidéo'.$A$1:.$G$2213"/>
      </table:named-expressions>
      <table:database-ranges>
        <table:database-range table:target-range-address="'par vidéo'.A1:'par vidéo'.G22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8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1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Liste_20_totale" style:display-name="Normal_Liste tot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24/06/2013</text:date>, <text:time>16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vidéo" style:display-name="PageStyle_par vidé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obale" style:display-name="PageStyle_glob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NHN</meta:initial-creator>
    <meta:creation-date>2013-03-22T16:48:02</meta:creation-date>
    <dc:date>2013-06-24T16:08:06.84</dc:date>
    <meta:generator>OpenOffice.org/3.4$Win32 OpenOffice.org_project/340m1$Build-9590</meta:generator>
    <meta:editing-duration>PT35M48S</meta:editing-duration>
    <meta:editing-cycles>4</meta:editing-cycles>
    <meta:document-statistic meta:table-count="2" meta:cell-count="15139" meta:object-count="0"/>
  </office:meta>
</office:document-meta>
</file>